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a"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style>
    <style:style style:name="P5" style:family="paragraph" style:parent-style-name="Text_20_body" style:list-style-name="L5">
      <style:paragraph-properties fo:margin-top="0in" fo:margin-bottom="0in"/>
    </style:style>
  </office:automatic-styles>
  <office:body>
    <office:text>
      <text:p text:style-name="Date">2024-09-19</text:p>
      <text:h text:style-name="Heading_20_2" text:outline-level="2"><text:bookmark-start text:name="warm-up-exercises"/>Warm-up Exercises<text:bookmark-end text:name="warm-up-exercises"/></text:h>
      <text:list text:style-name="L1">
        <text:list-item>
          <text:p text:style-name="P1">Assuming that myLastName and myFirstName are two string variables that have been initialized, write a statement that concatenates them, with a space and a comma in-between, and assign the resulting string to a variable named fullName. For instance, if the value of myLastName is “Holbertonand”, and the value of myFirstName is “Betty”, then the value of fullName after your operation should be “Holbertonand, Betty”.</text:p>
        </text:list-item>
      </text:list>
      <text:h text:style-name="Heading_20_2" text:outline-level="2"><text:bookmark-start text:name="questions"/>Questions<text:bookmark-end text:name="questions"/></text:h>
      <text:list text:style-name="L2">
        <text:list-item>
          <text:p text:style-name="P2">What is string interpolation?</text:p>
        </text:list-item>
        <text:list-item>
          <text:p text:style-name="P2">What is the difference, if any, between the <text:span text:style-name="Source_Text"><text:span text:style-name="NormalTok">WriteLine</text:span></text:span> and <text:span text:style-name="Source_Text"><text:span text:style-name="NormalTok">Write</text:span></text:span> methods?</text:p>
        </text:list-item>
        <text:list-item>
          <text:p text:style-name="P2">Assume we have a variable whose name is <text:span text:style-name="Source_Text"><text:span text:style-name="NormalTok">myVariable</text:span></text:span>, whose type is <text:span text:style-name="T1">string</text:span>, and whose value is “My message”. What would be displayed at the screen by the following statement?</text:p>
        </text:list-item>
      </text:list>
      <text:p text:style-name="First_20_paragraph"><text:span text:style-name="Source_Text"><text:span text:style-name="NormalTok">Console</text:span><text:span text:style-name="OperatorTok">.</text:span><text:span text:style-name="FunctionTok">WriteLine</text:span><text:span text:style-name="OperatorTok">(</text:span><text:span text:style-name="NormalTok">$</text:span><text:span text:style-name="StringTok">"Here is my variable: {myVariable}"</text:span><text:span text:style-name="OperatorTok">);</text:span></text:span></text:p>
      <text:list text:style-name="L3">
        <text:list-item>
          <text:p text:style-name="P3">Is the name myVariable the same as myvariable? If not, why?</text:p>
        </text:list-item>
      </text:list>
      <text:h text:style-name="Heading_20_2" text:outline-level="2"><text:bookmark-start text:name="problems"/>Problems<text:bookmark-end text:name="problems"/></text:h>
      <text:list text:style-name="L4">
        <text:list-item>
          <text:p text:style-name="P4">Write down, on a piece of paper, a program that:</text:p>
        </text:list-item>
        <text:list-item>
          <text:p text:style-name="P4">Declares a string variable named <text:span text:style-name="Source_Text"><text:span text:style-name="NormalTok">userName</text:span></text:span>.</text:p>
        </text:list-item>
        <text:list-item>
          <text:p text:style-name="P4">Displays on the screen <text:span text:style-name="Source_Text"><text:span text:style-name="NormalTok">Please</text:span><text:span text:style-name="OperatorTok">,</text:span><text:span text:style-name="NormalTok"><text:s text:c="1"/>enter your name</text:span><text:span text:style-name="OperatorTok">,</text:span><text:span text:style-name="NormalTok"><text:s text:c="1"/>followed by enter</text:span><text:span text:style-name="OperatorTok">:</text:span></text:span>.</text:p>
        </text:list-item>
        <text:list-item>
          <text:p text:style-name="P4">Reads a string value from the keyboard and assigns the value to the <text:span text:style-name="Source_Text"><text:span text:style-name="NormalTok">userName</text:span></text:span> variable.</text:p>
        </text:list-item>
        <text:list-item>
          <text:p text:style-name="P4">Declares an int variable named <text:span text:style-name="Source_Text"><text:span text:style-name="NormalTok">number</text:span></text:span>.</text:p>
        </text:list-item>
        <text:list-item>
          <text:p text:style-name="P4">Displays on the screen <text:span text:style-name="Source_Text"><text:span text:style-name="NormalTok">Please</text:span><text:span text:style-name="OperatorTok">,</text:span><text:span text:style-name="NormalTok"><text:s text:c="1"/>enter your area code</text:span><text:span text:style-name="OperatorTok">,</text:span><text:span text:style-name="NormalTok"><text:s text:c="1"/>followed by enter</text:span><text:span text:style-name="OperatorTok">:</text:span></text:span> .</text:p>
        </text:list-item>
        <text:list-item>
          <text:p text:style-name="P4">Reads an int value from the keyboard and assigns the value to the number variable.</text:p>
        </text:list-item>
        <text:list-item>
          <text:p text:style-name="P4">Declares a string variable named <text:span text:style-name="Source_Text"><text:span text:style-name="NormalTok">id</text:span></text:span> and initializes it with the string referenced by the <text:span text:style-name="Source_Text"><text:span text:style-name="NormalTok">userName</text:span></text:span> variable, followed by the number entered by the user (you can concatenate a string and an int using the ` sign).</text:p>
        </text:list-item>
        <text:list-item>
          <text:p text:style-name="P4">Displays on the screen, <text:span text:style-name="Source_Text"><text:span text:style-name="NormalTok">Your id </text:span><text:span text:style-name="KeywordTok">is</text:span></text:span> and the content of the id variable.</text:p>
        </text:list-item>
      </text:list>
      <text:p text:style-name="First_20_paragraph">Here is an example of execution, where the user input is underlined, and hitting “enter” is represented by ↵:</text:p>
      <text:p text:style-name="Preformatted_20_Text">
<text:span text:style-name="NormalTok">Please</text:span><text:span text:style-name="OperatorTok">,</text:span><text:span text:style-name="NormalTok"><text:s text:c="1"/>enter your name</text:span><text:span text:style-name="OperatorTok">,</text:span><text:span text:style-name="NormalTok"><text:s text:c="1"/>followed by enter</text:span><text:span text:style-name="OperatorTok">:</text:span>
</text:p>
      <text:p text:style-name="Preformatted_20_Text">
<text:span text:style-name="NormalTok">Clément ↵</text:span>
</text:p>
      <text:p text:style-name="Preformatted_20_Text">
<text:span text:style-name="NormalTok">Please</text:span><text:span text:style-name="OperatorTok">,</text:span><text:span text:style-name="NormalTok"><text:s text:c="1"/>enter your area code</text:span><text:span text:style-name="OperatorTok">,</text:span><text:span text:style-name="NormalTok"><text:s text:c="1"/>followed by enter</text:span><text:span text:style-name="OperatorTok">:</text:span>
</text:p>
      <text:p text:style-name="Preformatted_20_Text">
<text:span text:style-name="DecValTok">828</text:span><text:span text:style-name="NormalTok"><text:s text:c="1"/>↵</text:span>
</text:p>
      <text:p text:style-name="Preformatted_20_Text">
<text:span text:style-name="NormalTok">Your ID </text:span><text:span text:style-name="KeywordTok">is</text:span><text:span text:style-name="NormalTok"><text:s text:c="1"/>Clément828</text:span>
</text:p>
      <text:p text:style-name="Preformatted_20_Text">
<text:span text:style-name="NormalTok">Press any key to </text:span><text:span text:style-name="KeywordTok">continue</text:span><text:span text:style-name="NormalTok"><text:s text:c="1"/></text:span><text:span text:style-name="OperatorTok">.</text:span><text:span text:style-name="NormalTok"><text:s text:c="1"/></text:span><text:span text:style-name="OperatorTok">.</text:span><text:span text:style-name="NormalTok"><text:s text:c="1"/></text:span><text:span text:style-name="OperatorTok">.</text:span>
</text:p>
      <text:list text:style-name="L5">
        <text:list-item>
          <text:p text:style-name="P5">Write a series of statements that:</text:p>
          <text:list>
            <text:list-item>
              <text:p text:style-name="P5">Declare a <text:span text:style-name="T1">string</text:span> variable named <text:span text:style-name="Source_Text"><text:span text:style-name="NormalTok">favoriteColor</text:span></text:span></text:p>
            </text:list-item>
            <text:list-item>
              <text:p text:style-name="P5">Display on the screen a message asking the user his or her favorite color</text:p>
            </text:list-item>
            <text:list-item>
              <text:p text:style-name="P5">Read the value entered by the user and store it in the <text:span text:style-name="Source_Text"><text:span text:style-name="NormalTok">favoriteColor</text:span></text:span> variable. You can combine some of the statements if you want, but do not display on the screen any information that was not explicitly asked.</text:p>
            </text:list-item>
          </text:list>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1</meta:generator>
    <dc:title/>
    <dc:description/>
    <dc:subject/>
    <meta:keyword/>
    <meta:initial-creator/>
    <dc:creator/>
    <meta:creation-date>2024-09-19T23:14:59Z</meta:creation-date>
    <dc:date>2024-09-19T23:14:59Z</dc:date>
    <meta:user-defined meta:name="date" meta:value-type="string">2024-09-1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