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Date">2025-09-30</text:p>
      <text:h text:style-name="Heading_20_1" text:outline-level="1"><text:bookmark-start text:name="stacks"/>Stacks<text:bookmark-end text:name="stacks"/></text:h>
      <text:p text:style-name="First_20_paragraph"><text:a xlink:type="simple" xlink:href="https:/princomp.github.io/solutions/data/stacks" office:name=""><text:span text:style-name="Definition">Solutions for those exercises.</text:span></text:a></text:p>
      <text:h text:style-name="Heading_20_2" text:outline-level="2"><text:bookmark-start text:name="multiple-choices"/>Multiple Choices<text:bookmark-end text:name="multiple-choices"/></text:h>
      <text:list text:style-name="L1">
        <text:list-item>
          <text:p text:style-name="P1">A stack is generally endowed with operations called…</text:p>
          <text:list text:style-name="L2">
            <text:list-item>
              <text:p text:style-name="P2">☐ Pop</text:p>
            </text:list-item>
            <text:list-item>
              <text:p text:style-name="P2">☐ Push</text:p>
            </text:list-item>
            <text:list-item>
              <text:p text:style-name="P2">☐ Pull</text:p>
            </text:list-item>
            <text:list-item>
              <text:p text:style-name="P2">☐ Peek</text:p>
            </text:list-item>
            <text:list-item>
              <text:p text:style-name="P2">☐ Pounce</text:p>
            </text:list-item>
          </text:list>
        </text:list-item>
      </text:list>
      <text:h text:style-name="Heading_20_2" text:outline-level="2"><text:bookmark-start text:name="exercises"/>Exercises<text:bookmark-end text:name="exercises"/></text:h>
      <text:list text:style-name="L3">
        <text:list-item>
          <text:p text:style-name="P3">Suppose given an empty <text:span text:style-name="Source_Text"><text:span text:style-name="NormalTok">Stack</text:span></text:span> object, and assume that we store the values 10 and 20 (in that order), and then remove one and insert 30. Draw the resulting stack, labelling explicitly the bottom and top of your stack.</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9-30T19:28:44Z</meta:creation-date>
    <dc:date>2025-09-30T19:28:44Z</dc:date>
    <meta:user-defined meta:name="date" meta:value-type="string">2025-09-30</meta:user-defined>
    <meta:user-defined meta:name="default-code-class" meta:value-type="string">csharp</meta:user-defined>
    <meta:user-defined meta:name="pathToProjectRoot" meta:value-type="string">https://princomp.github.io/</meta:user-defined>
    <meta:user-defined meta:name="tags" meta:value-type="string"/>
  </office:meta>
</office:document-meta>
</file>