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</style:style>
  </office:automatic-styles>
  <office:body>
    <office:text>
      <text:p text:style-name="Date">2025-09-10</text:p>
      <text:h text:style-name="Heading_20_1" text:outline-level="1"><text:bookmark-start text:name="lists"/>Lists<text:bookmark-end text:name="lists"/></text:h>
      <text:p text:style-name="First_20_paragraph"><text:a xlink:type="simple" xlink:href="https:/princomp.github.io/solutions/data/lists" office:name=""><text:span text:style-name="Definition">Solutions for those exercises.</text:span></text:a></text:p>
      <text:h text:style-name="Heading_20_2" text:outline-level="2"><text:bookmark-start text:name="multiple-choices"/>Multiple Choices<text:bookmark-end text:name="multiple-choices"/></text:h>
      <text:list text:style-name="L1">
        <text:list-item>
          <text:p text:style-name="P1">Put a checkmark in the box corresponding to true statements about the List abstract data type.</text:p>
          <text:list text:style-name="L2">
            <text:list-item>
              <text:p text:style-name="P2">☐ A list contains an finite collection of elements, in a particular order.</text:p>
            </text:list-item>
            <text:list-item>
              <text:p text:style-name="P2">☐ A list cannot contain multiple elements with the same value.</text:p>
            </text:list-item>
            <text:list-item>
              <text:p text:style-name="P2">☐ A list must have a fixed number of elements.</text:p>
            </text:list-item>
            <text:list-item>
              <text:p text:style-name="P2">☐ A list is generally endowed with an operation to test for emptiness.</text:p>
            </text:list-item>
            <text:list-item>
              <text:p text:style-name="P2">☐ Only the element at the beginning of a list can be removed.</text:p>
            </text:list-item>
          </text:list>
        </text:list-item>
      </text:list>
      <text:h text:style-name="Heading_20_2" text:outline-level="2"><text:bookmark-start text:name="exercises"/>Exercises<text:bookmark-end text:name="exercises"/></text:h>
      <text:list text:style-name="L3">
        <text:list-item>
          <text:p text:style-name="P3">Given the usual implementation of <text:span text:style-name="Source_Text"><text:span text:style-name="NormalTok">Cell</text:span></text:span> and <text:span text:style-name="Source_Text"><text:span text:style-name="NormalTok">CList</text:span></text:span>:</text:p>
          <text:p text:style-name="Preformatted_20_Text">
<text:span text:style-name="KeywordTok">public</text:span><text:span text:style-name="NormalTok"><text:s text:c="1"/></text:span><text:span text:style-name="KeywordTok">class</text:span><text:span text:style-name="NormalTok"><text:s text:c="1"/>CList</text:span><text:span text:style-name="OperatorTok">&lt;</text:span><text:span text:style-name="NormalTok">T</text:span><text:span text:style-name="OperatorTok">&gt;{</text:span>
</text:p>
          <text:p text:style-name="Preformatted_20_Text">
<text:span text:style-name="NormalTok"><text:s text:c="4"/></text:span><text:span text:style-name="KeywordTok">private</text:span><text:span text:style-name="NormalTok"><text:s text:c="1"/>Cell first</text:span><text:span text:style-name="OperatorTok">;</text:span>
</text:p>
    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KeywordTok">class</text:span><text:span text:style-name="NormalTok"><text:s text:c="1"/>Cell</text:span><text:span text:style-name="OperatorTok">{</text:span>
</text:p>
          <text:p text:style-name="Preformatted_20_Text">
<text:span text:style-name="NormalTok"><text:s text:c="8"/></text:span><text:span text:style-name="KeywordTok">public</text:span><text:span text:style-name="NormalTok"><text:s text:c="1"/>T Data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    <text:p text:style-name="Preformatted_20_Text">
<text:span text:style-name="NormalTok"><text:s text:c="8"/></text:span><text:span text:style-name="KeywordTok">public</text:span><text:span text:style-name="NormalTok"><text:s text:c="1"/>Cell Next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    <text:p text:style-name="Preformatted_20_Text">
<text:span text:style-name="NormalTok"><text:s text:c="8"/></text:span><text:span text:style-name="KeywordTok">public</text:span><text:span text:style-name="NormalTok"><text:s text:c="1"/></text:span><text:span text:style-name="FunctionTok">Cell</text:span><text:span text:style-name="OperatorTok">(</text:span><text:span text:style-name="NormalTok">T dataP</text:span><text:span text:style-name="OperatorTok">,</text:span><text:span text:style-name="NormalTok"><text:s text:c="1"/>Cell nextP</text:span><text:span text:style-name="OperatorTok">){</text:span><text:span text:style-name="NormalTok">Data </text:span><text:span text:style-name="OperatorTok">=</text:span><text:span text:style-name="NormalTok"><text:s text:c="1"/>dataP</text:span><text:span text:style-name="OperatorTok">;</text:span><text:span text:style-name="NormalTok"><text:s text:c="1"/>Next </text:span><text:span text:style-name="OperatorTok">=</text:span><text:span text:style-name="NormalTok"><text:s text:c="1"/>nextP</text:span><text:span text:style-name="OperatorTok">;}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CList</text:span><text:span text:style-name="OperatorTok">(){</text:span><text:span text:style-name="NormalTok">first </text:span><text:span text:style-name="OperatorTok">=</text:span><text:span text:style-name="NormalTok"><text:s text:c="1"/></text:span><text:span text:style-name="KeywordTok">null</text:span><text:span text:style-name="OperatorTok">;}</text:span>
</text:p>
          <text:p text:style-name="Preformatted_20_Text">
<text:span text:style-name="OperatorTok">}</text:span>
</text:p>
          <text:p text:style-name="P3">Write…</text:p>
          <text:list>
            <text:list-item>
              <text:p text:style-name="P3">… a <text:span text:style-name="Source_Text"><text:span text:style-name="NormalTok">IsEmpty</text:span></text:span> property that is <text:span text:style-name="Source_Text"><text:span text:style-name="KeywordTok">true</text:span></text:span> if the <text:span text:style-name="Source_Text"><text:span text:style-name="NormalTok">CList</text:span></text:span> calling object is empty.</text:p>
            </text:list-item>
            <text:list-item>
              <text:p text:style-name="P3">… the <text:span text:style-name="Source_Text"><text:span text:style-name="NormalTok">AddF</text:span></text:span> method that add a cell at the beginning of the CList (to the left).</text:p>
            </text:list-item>
            <text:list-item>
              <text:p text:style-name="P3">… a series of statements, to be inserted in a <text:span text:style-name="Source_Text"><text:span text:style-name="NormalTok">Main</text:span></text:span> method, that a. create a <text:span text:style-name="Source_Text"><text:span text:style-name="NormalTok">CList</text:span></text:span> object capable of containing <text:span text:style-name="Source_Text"><text:span text:style-name="DataTypeTok">char</text:span></text:span>, b. insert the elements <text:span text:style-name="Source_Text"><text:span text:style-name="CharTok">'b'</text:span></text:span> and <text:span text:style-name="Source_Text"><text:span text:style-name="CharTok">'/'</text:span></text:span> in it, c. displays whether it is empty using <text:span text:style-name="Source_Text"><text:span text:style-name="NormalTok">IsEmpty</text:span></text:span>.</text:p>
            </text:list-item>
          </text:list>
        </text:list-item>
        <text:list-item>
          <text:p text:style-name="P3">Briefly explain the purpose of the <text:span text:style-name="Source_Text"><text:span text:style-name="NormalTok">IsReadonly</text:span></text:span> property from the <text:span text:style-name="Source_Text"><text:span text:style-name="NormalTok">ICollection</text:span><text:span text:style-name="OperatorTok">&lt;</text:span><text:span text:style-name="NormalTok">T</text:span><text:span text:style-name="OperatorTok">&gt;</text:span></text:span> interface, and list at least two methods in a List implementation realizing <text:span text:style-name="Source_Text"><text:span text:style-name="NormalTok">ICollection</text:span><text:span text:style-name="OperatorTok">&lt;</text:span><text:span text:style-name="NormalTok">T</text:span><text:span text:style-name="OperatorTok">&gt;</text:span></text:span> that should use it.</text:p>
        </text:list-item>
        <text:list-item>
          <text:p text:style-name="P3">Explain the main differences between singly linked list and doubly linked list, and name a few methods that need to be implemented differently.</text:p>
        </text:list-item>
        <text:list-item>
          <text:p text:style-name="P3">For what operation(s) does doubly linked list provide a complexity gain over singly linked list?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9-10T13:26:26Z</meta:creation-date>
    <dc:date>2025-09-10T13:26:26Z</dc:date>
    <meta:user-defined meta:name="date" meta:value-type="string">2025-09-10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