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520*"/>
    </style:style>
    <style:style style:name="Table1.B" style:family="table-column">
      <style:table-column-properties style:rel-column-width="2520*"/>
    </style:style>
    <style:style style:name="Table1.C" style:family="table-column">
      <style:table-column-properties style:rel-column-width="2520*"/>
    </style:style>
    <style:style style:name="Table1.D" style:family="table-column">
      <style:table-column-properties style:rel-column-width="2520*"/>
    </style:style>
    <style:style style:name="Table1.E" style:family="table-column">
      <style:table-column-properties style:rel-column-width="2520*"/>
    </style:style>
    <style:style style:name="Table1.F" style:family="table-column">
      <style:table-column-properties style:rel-column-width="2520*"/>
    </style:style>
    <style:style style:name="Table1.G" style:family="table-column">
      <style:table-column-properties style:rel-column-width="2520*"/>
    </style:style>
    <style:style style:name="Table1.H" style:family="table-column">
      <style:table-column-properties style:rel-column-width="2520*"/>
    </style:style>
    <style:style style:name="Table1.I" style:family="table-column">
      <style:table-column-properties style:rel-column-width="2520*"/>
    </style:style>
    <style:style style:name="Table1.J" style:family="table-column">
      <style:table-column-properties style:rel-column-width="2520*"/>
    </style:style>
    <style:style style:name="Table1.K" style:family="table-column">
      <style:table-column-properties style:rel-column-width="2520*"/>
    </style:style>
    <style:style style:name="Table1.L" style:family="table-column">
      <style:table-column-properties style:rel-column-width="2520*"/>
    </style:style>
    <style:style style:name="Table1.M" style:family="table-column">
      <style:table-column-properties style:rel-column-width="2520*"/>
    </style:style>
    <style:style style:name="Table1.N" style:family="table-column">
      <style:table-column-properties style:rel-column-width="2520*"/>
    </style:style>
    <style:style style:name="Table1.O" style:family="table-column">
      <style:table-column-properties style:rel-column-width="2520*"/>
    </style:style>
    <style:style style:name="Table1.P" style:family="table-column">
      <style:table-column-properties style:rel-column-width="2520*"/>
    </style:style>
    <style:style style:name="Table1.Q" style:family="table-column">
      <style:table-column-properties style:rel-column-width="2520*"/>
    </style:style>
    <style:style style:name="Table1.R" style:family="table-column">
      <style:table-column-properties style:rel-column-width="2520*"/>
    </style:style>
    <style:style style:name="Table1.S" style:family="table-column">
      <style:table-column-properties style:rel-column-width="2520*"/>
    </style:style>
    <style:style style:name="Table1.T" style:family="table-column">
      <style:table-column-properties style:rel-column-width="2520*"/>
    </style:style>
    <style:style style:name="Table1.U" style:family="table-column">
      <style:table-column-properties style:rel-column-width="2520*"/>
    </style:style>
    <style:style style:name="Table1.V" style:family="table-column">
      <style:table-column-properties style:rel-column-width="2520*"/>
    </style:style>
    <style:style style:name="Table1.W" style:family="table-column">
      <style:table-column-properties style:rel-column-width="2520*"/>
    </style:style>
    <style:style style:name="Table1.X" style:family="table-column">
      <style:table-column-properties style:rel-column-width="2520*"/>
    </style:style>
    <style:style style:name="Table1.Y" style:family="table-column">
      <style:table-column-properties style:rel-column-width="2520*"/>
    </style:style>
    <style:style style:name="Table1.Z" style:family="table-column">
      <style:table-column-properties style:rel-column-width="2520*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  <style:style style:name="Table2.D" style:family="table-column"/>
    <style:style style:name="Table2.E" style:family="table-column"/>
    <style:style style:name="Table2.F" style:family="table-column"/>
    <style:style style:name="Table2.G" style:family="table-column"/>
    <style:style style:name="Table2.H" style:family="table-column"/>
    <style:style style:name="Table2.I" style:family="table-column"/>
    <style:style style:name="Table2.J" style:family="table-column"/>
    <style:style style:name="Table2.K" style:family="table-column"/>
  </office:automatic-styles>
  <office:body>
    <office:text>
      <text:p text:style-name="Date">2025-11-20</text:p>
      <text:h text:style-name="Heading_20_1" text:outline-level="1"><text:bookmark-start text:name="dictionary"/>Dictionary<text:bookmark-end text:name="dictionary"/></text:h>
      <text:p text:style-name="First_20_paragraph"><text:a xlink:type="simple" xlink:href="https:/princomp.github.io/solutions/data/dictionary" office:name=""><text:span text:style-name="Definition">Solutions for those exercises.</text:span></text:a></text:p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Put a checkmark in the box corresponding to true statements.</text:p>
          <text:list text:style-name="L2">
            <text:list-item>
              <text:p text:style-name="P2">☐ Any datatype can be used for keys, but they tend to be “simpler” than the datatype used for values.</text:p>
            </text:list-item>
            <text:list-item>
              <text:p text:style-name="P2">☐ Two pairs (or <text:span text:style-name="Source_Text"><text:span text:style-name="NormalTok">Cell</text:span></text:span>s) with the same key can be stored in a dictionary, provided they have different values.</text:p>
            </text:list-item>
            <text:list-item>
              <text:p text:style-name="P2">☐ A collision occurs when two keys (or, in general, two pieces of data) have the same hash.</text:p>
            </text:list-item>
            <text:list-item>
              <text:p text:style-name="P2">☐ Open addressing and (separate) chaining are two methods to resolve collisions.</text:p>
            </text:list-item>
            <text:list-item>
              <text:p text:style-name="P2">☐ Clustering is what makes dictionaries process data faster.</text:p>
            </text:list-item>
          </text:list>
        </text:list-item>
      </text:list>
      <text:h text:style-name="Heading_20_2" text:outline-level="2"><text:bookmark-start text:name="problem"/>Problem<text:bookmark-end text:name="problem"/></text:h>
      <text:list text:style-name="L3">
        <text:list-item>
          <text:p text:style-name="P3">Consider the implementation of “simple” dictionary <text:span text:style-name="Source_Text"><text:span text:style-name="NormalTok">SDictionary</text:span></text:span> below:</text:p>
          <text:p text:style-name="Preformatted_20_Text">
<text:span text:style-name="NormalTok">﻿using System</text:span><text:span text:style-name="OperatorTok">;</text:span>
</text:p>
          <text:p text:style-name="Preformatted_20_Text">
</text:p>
    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SDictionary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Valu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Ke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ell</text:span><text:span text:style-name="OperatorTok">(</text:span>
</text:p>
          <text:p text:style-name="Preformatted_20_Text">
<text:span text:style-name="NormalTok"><text:s text:c="6"/></text:span><text:span text:style-name="DataTypeTok">string</text:span><text:span text:style-name="NormalTok"><text:s text:c="1"/>keyP</text:span><text:span text:style-name="OperatorTok">,</text:span>
</text:p>
          <text:p text:style-name="Preformatted_20_Text">
<text:span text:style-name="NormalTok"><text:s text:c="6"/></text:span><text:span text:style-name="DataTypeTok">string</text:span><text:span text:style-name="NormalTok"><text:s text:c="1"/>valueP</text:span>
</text:p>
          <text:p text:style-name="Preformatted_20_Text">
<text:span text:style-name="NormalTok"><text:s text:c="4"/>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Key </text:span><text:span text:style-name="OperatorTok">=</text:span><text:span text:style-name="NormalTok"><text:s text:c="1"/>keyP</text:span><text:span text:style-name="OperatorTok">;</text:span>
</text:p>
          <text:p text:style-name="Preformatted_20_Text">
<text:span text:style-name="NormalTok"><text:s text:c="6"/>Value </text:span><text:span text:style-name="OperatorTok">=</text:span><text:span text:style-name="NormalTok"><text:s text:c="1"/>valueP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return</text:span><text:span text:style-name="NormalTok"><text:s text:c="1"/>Key </text:span><text:span text:style-name="OperatorTok">+</text:span><text:span text:style-name="NormalTok"><text:s text:c="1"/></text:span><text:span text:style-name="StringTok">":"</text:span><text:span text:style-name="NormalTok"><text:s text:c="1"/></text:span><text:span text:style-name="OperatorTok">+</text:span><text:span text:style-name="NormalTok"><text:s text:c="1"/>Value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rivate</text:span><text:span text:style-name="NormalTok"><text:s text:c="1"/>Cell</text:span><text:span text:style-name="OperatorTok">[]</text:span><text:span text:style-name="NormalTok"><text:s text:c="1"/>table</text:span><text:span text:style-name="OperatorTok">;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SDictionary</text:span><text:span text:style-name="OperatorTok">(</text:span>
</text:p>
          <text:p text:style-name="Preformatted_20_Text">
<text:span text:style-name="NormalTok"><text:s text:c="4"/></text:span><text:span text:style-name="DataTypeTok">int</text:span><text:span text:style-name="NormalTok"><text:s text:c="1"/>size </text:span><text:span text:style-name="OperatorTok">=</text:span><text:span text:style-name="NormalTok"><text:s text:c="1"/></text:span><text:span text:style-name="DecValTok">31</text:span>
</text:p>
          <text:p text:style-name="Preformatted_20_Text">
<text:span text:style-name="NormalTok"><text:s text:c="2"/>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table </text:span><text:span text:style-name="OperatorTok">=</text:span><text:span text:style-name="NormalTok"><text:s text:c="1"/></text:span><text:span text:style-name="KeywordTok">new</text:span><text:span text:style-name="NormalTok"><text:s text:c="1"/>Cell</text:span><text:span text:style-name="OperatorTok">[</text:span><text:span text:style-name="NormalTok">size</text:span><text:span text:style-name="OperatorTok">]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Index</text:span><text:span text:style-name="OperatorTok">(</text:span><text:span text:style-name="DataTypeTok">string</text:span><text:span text:style-name="NormalTok"><text:s text:c="1"/>keyP</text:span><text:span text:style-name="OperatorTok">,</text:span><text:span text:style-name="NormalTok"><text:s text:c="1"/></text:span><text:span text:style-name="DataTypeTok">int</text:span><text:span text:style-name="NormalTok"><text:s text:c="1"/>count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OperatorTok">((</text:span><text:span text:style-name="DataTypeTok">int</text:span><text:span text:style-name="OperatorTok">)(</text:span><text:span text:style-name="NormalTok">keyP</text:span><text:span text:style-name="OperatorTok">[</text:span><text:span text:style-name="DecValTok">0</text:span><text:span text:style-name="OperatorTok">])</text:span><text:span text:style-name="NormalTok"><text:s text:c="1"/></text:span><text:span text:style-name="OperatorTok">+</text:span><text:span text:style-name="NormalTok"><text:s text:c="1"/>countP</text:span><text:span text:style-name="OperatorTok">)</text:span><text:span text:style-name="NormalTok"><text:s text:c="1"/></text:span><text:span text:style-name="OperatorTok">%</text:span><text:span text:style-name="NormalTok"><text:s text:c="1"/>table</text:span><text:span text:style-name="OperatorTok">.</text:span><text:span text:style-name="FunctionTok">Length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</text:span><text:span text:style-name="OperatorTok">(</text:span><text:span text:style-name="DataTypeTok">string</text:span><text:span text:style-name="NormalTok"><text:s text:c="1"/>keyP</text:span><text:span text:style-name="OperatorTok">,</text:span><text:span text:style-name="NormalTok"><text:s text:c="1"/></text:span><text:span text:style-name="DataTypeTok">string</text:span><text:span text:style-name="NormalTok"><text:s text:c="1"/>valueP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8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8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
</text:p>
          <text:p text:style-name="Preformatted_20_Text">
<text:span text:style-name="NormalTok"><text:s text:c="10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
</text:p>
          <text:p text:style-name="Preformatted_20_Text">
<text:span text:style-name="NormalTok"><text:s text:c="8"/></text:span><text:span text:style-name="OperatorTok">)</text:span>
</text:p>
          <text:p text:style-name="Preformatted_20_Text">
<text:span text:style-name="NormalTok"><text:s text:c="8"/></text:span><text:span text:style-name="OperatorTok">{</text:span>
</text:p>
          <text:p text:style-name="Preformatted_20_Text">
<text:span text:style-name="NormalTok"><text:s text:c="12"/>count</text:span><text:span text:style-name="OperatorTok">++;</text:span>
</text:p>
          <text:p text:style-name="Preformatted_20_Text">
<text:span text:style-name="NormalTok"><text:s text:c="12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<text:p text:style-name="Preformatted_20_Text">
<text:span text:style-name="NormalTok"><text:s text:c="8"/></text:span><text:span text:style-name="OperatorTok">}</text:span>
</text:p>
          <text:p text:style-name="Preformatted_20_Text">
<text:span text:style-name="NormalTok"><text:s text:c="8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
</text:p>
          <text:p text:style-name="Preformatted_20_Text">
<text:span text:style-name="NormalTok"><text:s text:c="10"/>keyP</text:span><text:span text:style-name="OperatorTok">,</text:span>
</text:p>
          <text:p text:style-name="Preformatted_20_Text">
<text:span text:style-name="NormalTok"><text:s text:c="10"/>valueP</text:span>
</text:p>
          <text:p text:style-name="Preformatted_20_Text">
<text:span text:style-name="NormalTok"><text:s text:c="8"/>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3"><text:a xlink:type="simple" xlink:href="https:/princomp.github.io/code/projects/SDictionary.zip" office:name="Download a project containing this snippet."><text:span text:style-name="Definition"><text:span text:style-name="T1">(Download this code)</text:span></text:span></text:a></text:p>
          <text:p text:style-name="P3">Remember that, for example, <text:span text:style-name="Source_Text"><text:span text:style-name="StringTok">"Bob"</text:span><text:span text:style-name="OperatorTok">[</text:span><text:span text:style-name="DecValTok">0</text:span><text:span text:style-name="OperatorTok">]</text:span></text:span> is <text:span text:style-name="Source_Text"><text:span text:style-name="CharTok">'B'</text:span></text:span> and use the correspondence below between characters and their integer representation to help you (i.e., <text:span text:style-name="Source_Text"><text:span text:style-name="OperatorTok">(</text:span><text:span text:style-name="DataTypeTok">int</text:span><text:span text:style-name="OperatorTok">)</text:span><text:span text:style-name="CharTok">'B'</text:span></text:span> is 66)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column table:style-name="Table1.F"/>
            <table:table-column table:style-name="Table1.G"/>
            <table:table-column table:style-name="Table1.H"/>
            <table:table-column table:style-name="Table1.I"/>
            <table:table-column table:style-name="Table1.J"/>
            <table:table-column table:style-name="Table1.K"/>
            <table:table-column table:style-name="Table1.L"/>
            <table:table-column table:style-name="Table1.M"/>
            <table:table-column table:style-name="Table1.N"/>
            <table:table-column table:style-name="Table1.O"/>
            <table:table-column table:style-name="Table1.P"/>
            <table:table-column table:style-name="Table1.Q"/>
            <table:table-column table:style-name="Table1.R"/>
            <table:table-column table:style-name="Table1.S"/>
            <table:table-column table:style-name="Table1.T"/>
            <table:table-column table:style-name="Table1.U"/>
            <table:table-column table:style-name="Table1.V"/>
            <table:table-column table:style-name="Table1.W"/>
            <table:table-column table:style-name="Table1.X"/>
            <table:table-column table:style-name="Table1.Y"/>
            <table:table-column table:style-name="Table1.Z"/>
            <table:table-header-rows>
              <table:table-row>
                <table:table-cell table:style-name="TableHeaderRowCell" office:value-type="string">
                  <text:p text:style-name="Table_20_Heading">A</text:p>
                </table:table-cell>
                <table:table-cell table:style-name="TableHeaderRowCell" office:value-type="string">
                  <text:p text:style-name="Table_20_Heading">B</text:p>
                </table:table-cell>
                <table:table-cell table:style-name="TableHeaderRowCell" office:value-type="string">
                  <text:p text:style-name="Table_20_Heading">C</text:p>
                </table:table-cell>
                <table:table-cell table:style-name="TableHeaderRowCell" office:value-type="string">
                  <text:p text:style-name="Table_20_Heading">D</text:p>
                </table:table-cell>
                <table:table-cell table:style-name="TableHeaderRowCell" office:value-type="string">
                  <text:p text:style-name="Table_20_Heading">E</text:p>
                </table:table-cell>
                <table:table-cell table:style-name="TableHeaderRowCell" office:value-type="string">
                  <text:p text:style-name="Table_20_Heading">F</text:p>
                </table:table-cell>
                <table:table-cell table:style-name="TableHeaderRowCell" office:value-type="string">
                  <text:p text:style-name="Table_20_Heading">G</text:p>
                </table:table-cell>
                <table:table-cell table:style-name="TableHeaderRowCell" office:value-type="string">
                  <text:p text:style-name="Table_20_Heading">H</text:p>
                </table:table-cell>
                <table:table-cell table:style-name="TableHeaderRowCell" office:value-type="string">
                  <text:p text:style-name="Table_20_Heading">I</text:p>
                </table:table-cell>
                <table:table-cell table:style-name="TableHeaderRowCell" office:value-type="string">
                  <text:p text:style-name="Table_20_Heading">J</text:p>
                </table:table-cell>
                <table:table-cell table:style-name="TableHeaderRowCell" office:value-type="string">
                  <text:p text:style-name="Table_20_Heading">K</text:p>
                </table:table-cell>
                <table:table-cell table:style-name="TableHeaderRowCell" office:value-type="string">
                  <text:p text:style-name="Table_20_Heading">L</text:p>
                </table:table-cell>
                <table:table-cell table:style-name="TableHeaderRowCell" office:value-type="string">
                  <text:p text:style-name="Table_20_Heading">M</text:p>
                </table:table-cell>
                <table:table-cell table:style-name="TableHeaderRowCell" office:value-type="string">
                  <text:p text:style-name="Table_20_Heading">N</text:p>
                </table:table-cell>
                <table:table-cell table:style-name="TableHeaderRowCell" office:value-type="string">
                  <text:p text:style-name="Table_20_Heading">O</text:p>
                </table:table-cell>
                <table:table-cell table:style-name="TableHeaderRowCell" office:value-type="string">
                  <text:p text:style-name="Table_20_Heading">P</text:p>
                </table:table-cell>
                <table:table-cell table:style-name="TableHeaderRowCell" office:value-type="string">
                  <text:p text:style-name="Table_20_Heading">Q</text:p>
                </table:table-cell>
                <table:table-cell table:style-name="TableHeaderRowCell" office:value-type="string">
                  <text:p text:style-name="Table_20_Heading">R</text:p>
                </table:table-cell>
                <table:table-cell table:style-name="TableHeaderRowCell" office:value-type="string">
                  <text:p text:style-name="Table_20_Heading">S</text:p>
                </table:table-cell>
                <table:table-cell table:style-name="TableHeaderRowCell" office:value-type="string">
                  <text:p text:style-name="Table_20_Heading">T</text:p>
                </table:table-cell>
                <table:table-cell table:style-name="TableHeaderRowCell" office:value-type="string">
                  <text:p text:style-name="Table_20_Heading">U</text:p>
                </table:table-cell>
                <table:table-cell table:style-name="TableHeaderRowCell" office:value-type="string">
                  <text:p text:style-name="Table_20_Heading">V</text:p>
                </table:table-cell>
                <table:table-cell table:style-name="TableHeaderRowCell" office:value-type="string">
                  <text:p text:style-name="Table_20_Heading">W</text:p>
                </table:table-cell>
                <table:table-cell table:style-name="TableHeaderRowCell" office:value-type="string">
                  <text:p text:style-name="Table_20_Heading">X</text:p>
                </table:table-cell>
                <table:table-cell table:style-name="TableHeaderRowCell" office:value-type="string">
                  <text:p text:style-name="Table_20_Heading">Y</text:p>
                </table:table-cell>
                <table:table-cell table:style-name="TableHeaderRowCell" office:value-type="string">
                  <text:p text:style-name="Table_20_Heading">Z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65</text:p>
              </table:table-cell>
              <table:table-cell table:style-name="TableRowCell" office:value-type="string">
                <text:p text:style-name="Table_20_Contents">66</text:p>
              </table:table-cell>
              <table:table-cell table:style-name="TableRowCell" office:value-type="string">
                <text:p text:style-name="Table_20_Contents">67</text:p>
              </table:table-cell>
              <table:table-cell table:style-name="TableRowCell" office:value-type="string">
                <text:p text:style-name="Table_20_Contents">68</text:p>
              </table:table-cell>
              <table:table-cell table:style-name="TableRowCell" office:value-type="string">
                <text:p text:style-name="Table_20_Contents">69</text:p>
              </table:table-cell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71</text:p>
              </table:table-cell>
              <table:table-cell table:style-name="TableRowCell" office:value-type="string">
                <text:p text:style-name="Table_20_Contents">72</text:p>
              </table:table-cell>
              <table:table-cell table:style-name="TableRowCell" office:value-type="string">
                <text:p text:style-name="Table_20_Contents">73</text:p>
              </table:table-cell>
              <table:table-cell table:style-name="TableRowCell" office:value-type="string">
                <text:p text:style-name="Table_20_Contents">74</text:p>
              </table:table-cell>
              <table:table-cell table:style-name="TableRowCell" office:value-type="string">
                <text:p text:style-name="Table_20_Contents">75</text:p>
              </table:table-cell>
              <table:table-cell table:style-name="TableRowCell" office:value-type="string">
                <text:p text:style-name="Table_20_Contents">76</text:p>
              </table:table-cell>
              <table:table-cell table:style-name="TableRowCell" office:value-type="string">
                <text:p text:style-name="Table_20_Contents">77</text:p>
              </table:table-cell>
              <table:table-cell table:style-name="TableRowCell" office:value-type="string">
                <text:p text:style-name="Table_20_Contents">78</text:p>
              </table:table-cell>
              <table:table-cell table:style-name="TableRowCell" office:value-type="string">
                <text:p text:style-name="Table_20_Contents">79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81</text:p>
              </table:table-cell>
              <table:table-cell table:style-name="TableRowCell" office:value-type="string">
                <text:p text:style-name="Table_20_Contents">82</text:p>
              </table:table-cell>
              <table:table-cell table:style-name="TableRowCell" office:value-type="string">
                <text:p text:style-name="Table_20_Contents">83</text:p>
              </table:table-cell>
              <table:table-cell table:style-name="TableRowCell" office:value-type="string">
                <text:p text:style-name="Table_20_Contents">84</text:p>
              </table:table-cell>
              <table:table-cell table:style-name="TableRowCell" office:value-type="string">
                <text:p text:style-name="Table_20_Contents">85</text:p>
              </table:table-cell>
              <table:table-cell table:style-name="TableRowCell" office:value-type="string">
                <text:p text:style-name="Table_20_Contents">86</text:p>
              </table:table-cell>
              <table:table-cell table:style-name="TableRowCell" office:value-type="string">
                <text:p text:style-name="Table_20_Contents">87</text:p>
              </table:table-cell>
              <table:table-cell table:style-name="TableRowCell" office:value-type="string">
                <text:p text:style-name="Table_20_Contents">88</text:p>
              </table:table-cell>
              <table:table-cell table:style-name="TableRowCell" office:value-type="string">
                <text:p text:style-name="Table_20_Contents">89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list>
            <text:list-item>
              <text:p text:style-name="P3">Fill the <text:span text:style-name="Source_Text"><text:span text:style-name="NormalTok">table</text:span></text:span> array below after the following have been performed:</text:p>
              <text:p text:style-name="Preformatted_20_Text">
<text:span text:style-name="NormalTok">SDictionary friends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Dictionary</text:span><text:span text:style-name="OperatorTok">(</text:span><text:span text:style-name="DecValTok">11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Bob"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Pete"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Mary"</text:span><text:span text:style-name="OperatorTok">,</text:span><text:span text:style-name="NormalTok"><text:s text:c="1"/></text:span><text:span text:style-name="KeywordTok">null</text:span><text:span text:style-name="OperatorTok">);</text:span>
</text:p>
              <text:p text:style-name="Preformatted_20_Text">
<text:span text:style-name="NormalTok">friends</text:span><text:span text:style-name="OperatorTok">.</text:span><text:span text:style-name="FunctionTok">Add</text:span><text:span text:style-name="OperatorTok">(</text:span><text:span text:style-name="StringTok">"Lora"</text:span><text:span text:style-name="OperatorTok">,</text:span><text:span text:style-name="NormalTok"><text:s text:c="1"/></text:span><text:span text:style-name="KeywordTok">null</text:span><text:span text:style-name="OperatorTok">);</text:span>
</text:p>
              <table:table table:name="Table2" table:style-name="Table2">
                <table:table-column table:style-name="Table2.A"/>
                <table:table-column table:style-name="Table2.B"/>
                <table:table-column table:style-name="Table2.C"/>
                <table:table-column table:style-name="Table2.D"/>
                <table:table-column table:style-name="Table2.E"/>
                <table:table-column table:style-name="Table2.F"/>
                <table:table-column table:style-name="Table2.G"/>
                <table:table-column table:style-name="Table2.H"/>
                <table:table-column table:style-name="Table2.I"/>
                <table:table-column table:style-name="Table2.J"/>
                <table:table-column table:style-name="Table2.K"/>
                <table:table-header-rows>
                  <table:table-row>
                    <table:table-cell table:style-name="TableHeaderRowCell" office:value-type="string">
                      <text:p text:style-name="Table_20_Heading">0</text:p>
                    </table:table-cell>
                    <table:table-cell table:style-name="TableHeaderRowCell" office:value-type="string">
                      <text:p text:style-name="Table_20_Heading">1</text:p>
                    </table:table-cell>
                    <table:table-cell table:style-name="TableHeaderRowCell" office:value-type="string">
                      <text:p text:style-name="Table_20_Heading">2</text:p>
                    </table:table-cell>
                    <table:table-cell table:style-name="TableHeaderRowCell" office:value-type="string">
                      <text:p text:style-name="Table_20_Heading">3</text:p>
                    </table:table-cell>
                    <table:table-cell table:style-name="TableHeaderRowCell" office:value-type="string">
                      <text:p text:style-name="Table_20_Heading">4</text:p>
                    </table:table-cell>
                    <table:table-cell table:style-name="TableHeaderRowCell" office:value-type="string">
                      <text:p text:style-name="Table_20_Heading">5</text:p>
                    </table:table-cell>
                    <table:table-cell table:style-name="TableHeaderRowCell" office:value-type="string">
                      <text:p text:style-name="Table_20_Heading">6</text:p>
                    </table:table-cell>
                    <table:table-cell table:style-name="TableHeaderRowCell" office:value-type="string">
                      <text:p text:style-name="Table_20_Heading">7</text:p>
                    </table:table-cell>
                    <table:table-cell table:style-name="TableHeaderRowCell" office:value-type="string">
                      <text:p text:style-name="Table_20_Heading">8</text:p>
                    </table:table-cell>
                    <table:table-cell table:style-name="TableHeaderRowCell" office:value-type="string">
                      <text:p text:style-name="Table_20_Heading">9</text:p>
                    </table:table-cell>
                    <table:table-cell table:style-name="TableHeaderRowCell" office:value-type="string">
                      <text:p text:style-name="Table_20_Heading">10</text:p>
                    </table:table-cell>
                  </table:table-row>
                </table:table-header-rows>
                <table:table-row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  <table:table-cell table:style-name="TableRowCell" office:value-type="string">
            </table:table-cell>
                </table:table-row>
              </table:table>
            </text:list-item>
            <text:list-item>
              <text:p text:style-name="P3">What would happen if <text:span text:style-name="Source_Text"><text:span text:style-name="NormalTok">friends</text:span><text:span text:style-name="OperatorTok">.</text:span><text:span text:style-name="FunctionTok">Add</text:span><text:span text:style-name="OperatorTok">(</text:span><text:span text:style-name="StringTok">"Lora"</text:span><text:span text:style-name="OperatorTok">,</text:span><text:span text:style-name="NormalTok"><text:s text:c="1"/></text:span><text:span text:style-name="KeywordTok">null</text:span><text:span text:style-name="OperatorTok">);</text:span></text:span> was executed again? Is it what is expected from a dictionary?</text:p>
            </text:list-item>
            <text:list-item>
              <text:p text:style-name="P3">Write a <text:span text:style-name="Source_Text"><text:span text:style-name="NormalTok">ToString</text:span></text:span> method for the <text:span text:style-name="Source_Text"><text:span text:style-name="NormalTok">SDictionary</text:span></text:span> class, that returns a <text:span text:style-name="Source_Text"><text:span text:style-name="DataTypeTok">string</text:span></text:span> containing all the keys and values stored in the dictionary.</text:p>
            </text:list-item>
            <text:list-item>
              <text:p text:style-name="P3">What would happen if we were to try to insert 12 elements in our <text:span text:style-name="Source_Text"><text:span text:style-name="NormalTok">friends</text:span></text:span> object?</text:p>
            </text:list-item>
            <text:list-item>
              <text:p text:style-name="P3">Consider the following <text:span text:style-name="Source_Text"><text:span text:style-name="NormalTok">Delete</text:span></text:span> method:</text:p>
    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Delete</text:span><text:span text:style-name="OperatorTok">(</text:span><text:span text:style-name="DataTypeTok">string</text:span><text:span text:style-name="NormalTok"><text:s text:c="1"/>keyP</text:span><text:span text:style-name="OperatorTok">)</text:span>
</text:p>
              <text:p text:style-name="Preformatted_20_Text">
<text:span text:style-name="NormalTok"><text:s text:c="4"/></text:span><text:span text:style-name="OperatorTok">{</text:span>
</text:p>
              <text:p text:style-name="Preformatted_20_Text">
<text:span text:style-name="NormalTok"><text:s text:c="8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    <text:p text:style-name="Preformatted_20_Text">
<text:span text:style-name="NormalTok"><text:s text:c="8"/></text:span><text:span text:style-name="DataTypeTok">int</text:span><text:span text:style-name="NormalTok"><text:s text:c="1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    <text:p text:style-name="Preformatted_20_Text">
<text:span text:style-name="NormalTok"><text:s text:c="8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  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NormalTok">found</text:span><text:span text:style-name="OperatorTok">)</text:span>
</text:p>
              <text:p text:style-name="Preformatted_20_Text">
<text:span text:style-name="NormalTok"><text:s text:c="8"/></text:span><text:span text:style-name="OperatorTok">{</text:span>
</text:p>
        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table</text:span><text:span text:style-name="OperatorTok">[</text:span><text:span text:style-name="NormalTok">index</text:span><text:span text:style-name="OperatorTok">].</text:span><text:span text:style-name="FunctionTok">Key</text:span><text:span text:style-name="OperatorTok">.</text:span><text:span text:style-name="FunctionTok">Equals</text:span><text:span text:style-name="OperatorTok">(</text:span><text:span text:style-name="NormalTok">keyP</text:span><text:span text:style-name="OperatorTok">))</text:span>
</text:p>
              <text:p text:style-name="Preformatted_20_Text">
<text:span text:style-name="NormalTok"><text:s text:c="12"/></text:span><text:span text:style-name="OperatorTok">{</text:span>
</text:p>
              <text:p text:style-name="Preformatted_20_Text">
<text:span text:style-name="NormalTok"><text:s text:c="16"/>found </text:span><text:span text:style-name="OperatorTok">=</text:span><text:span text:style-name="NormalTok"><text:s text:c="1"/></text:span><text:span text:style-name="KeywordTok">true</text:span><text:span text:style-name="OperatorTok">;</text:span>
</text:p>
              <text:p text:style-name="Preformatted_20_Text">
<text:span text:style-name="NormalTok"><text:s text:c="16"/>table</text:span><text:span text:style-name="OperatorTok">[</text:span><text:span text:style-name="NormalTok">index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        <text:p text:style-name="Preformatted_20_Text">
<text:span text:style-name="NormalTok"><text:s text:c="12"/></text:span><text:span text:style-name="OperatorTok">}</text:span>
</text:p>
              <text:p text:style-name="Preformatted_20_Text">
<text:span text:style-name="NormalTok"><text:s text:c="12"/>count</text:span><text:span text:style-name="OperatorTok">++;</text:span>
</text:p>
              <text:p text:style-name="Preformatted_20_Text">
<text:span text:style-name="NormalTok"><text:s text:c="12"/>index </text:span><text:span text:style-name="OperatorTok">=</text:span><text:span text:style-name="NormalTok"><text:s text:c="1"/></text:span><text:span text:style-name="FunctionTok">GetIndex</text:span><text:span text:style-name="OperatorTok">(</text:span><text:span text:style-name="NormalTok">keyP</text:span><text:span text:style-name="OperatorTok">,</text:span><text:span text:style-name="NormalTok"><text:s text:c="1"/>count</text:span><text:span text:style-name="OperatorTok">);</text:span>
</text:p>
              <text:p text:style-name="Preformatted_20_Text">
<text:span text:style-name="NormalTok"><text:s text:c="8"/></text:span><text:span text:style-name="OperatorTok">}</text:span>
</text:p>
              <text:p text:style-name="Preformatted_20_Text">
<text:span text:style-name="NormalTok"><text:s text:c="8"/></text:span><text:span text:style-name="KeywordTok">return</text:span><text:span text:style-name="NormalTok"><text:s text:c="1"/>found</text:span><text:span text:style-name="OperatorTok">;</text:span>
</text:p>
              <text:p text:style-name="Preformatted_20_Text">
<text:span text:style-name="NormalTok"><text:s text:c="4"/></text:span><text:span text:style-name="OperatorTok">}</text:span>
</text:p>
              <text:p text:style-name="P3"><text:a xlink:type="simple" xlink:href="https:/princomp.github.io/code/projects/SDictionary_solution.zip" office:name="Download a project containing this snippet."><text:span text:style-name="Definition"><text:span text:style-name="T1">(Download this code)</text:span></text:span></text:a></text:p>
              <text:p text:style-name="P3">Complete the series of instructions below such that <text:span text:style-name="Source_Text"><text:span text:style-name="NormalTok">demo</text:span><text:span text:style-name="OperatorTok">.</text:span><text:span text:style-name="FunctionTok">Delete</text:span><text:span text:style-name="OperatorTok">(</text:span><text:span text:style-name="NormalTok">error</text:span><text:span text:style-name="OperatorTok">)</text:span></text:span> would return <text:span text:style-name="Source_Text"><text:span text:style-name="KeywordTok">false</text:span></text:span> even though the string <text:span text:style-name="Source_Text"><text:span text:style-name="NormalTok">error</text:span></text:span> <text:span text:style-name="T1">is</text:span> the key of a value present in the <text:span text:style-name="Source_Text"><text:span text:style-name="NormalTok">demo</text:span></text:span> dictionary object.</text:p>
              <text:p text:style-name="Preformatted_20_Text">
<text:span text:style-name="KeywordTok">class</text:span><text:span text:style-name="NormalTok"><text:s text:c="1"/>Program</text:span><text:span text:style-name="OperatorTok">{</text:span>
</text:p>
    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{</text:span>
</text:p>
              <text:p text:style-name="Preformatted_20_Text">
<text:span text:style-name="NormalTok"><text:s text:c="4"/>SDictionary demo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Dictionary</text:span><text:span text:style-name="OperatorTok">(</text:span><text:span text:style-name="NormalTok"><text:s text:c="4"/></text:span><text:span text:style-name="OperatorTok">);</text:span><text:span text:style-name="NormalTok"><text:s text:c="1"/></text:span><text:span text:style-name="CommentTok">// Complete it.</text:span>
</text:p>
              <text:p text:style-name="Preformatted_20_Text">
</text:p>
              <text:p text:style-name="Preformatted_20_Text">
<text:span text:style-name="NormalTok"><text:s text:c="4"/></text:span><text:span text:style-name="DataTypeTok">string</text:span><text:span text:style-name="NormalTok"><text:s text:c="1"/>error </text:span><text:span text:style-name="OperatorTok">=</text:span><text:span text:style-name="NormalTok"><text:s text:c="28"/></text:span><text:span text:style-name="CommentTok">// Fill me</text:span>
</text:p>
              <text:p text:style-name="Preformatted_20_Text">
<text:span text:style-name="NormalTok"><text:s text:c="4"/></text:span><text:span text:style-name="CommentTok">// To be completed.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error} was in demo: {demo.Delete(error)}."</text:span><text:span text:style-name="OperatorTok">);</text:span>
</text:p>
              <text:p text:style-name="Preformatted_20_Text">
<text:span text:style-name="NormalTok"><text:s text:c="4"/></text:span><text:span text:style-name="OperatorTok">}</text:span>
</text:p>
              <text:p text:style-name="Preformatted_20_Text">
<text:span text:style-name="OperatorTok">}</text:span>
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1-21T01:28:31Z</meta:creation-date>
    <dc:date>2025-11-21T01:28:31Z</dc:date>
    <meta:user-defined meta:name="date" meta:value-type="string">2025-11-2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