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Text_20_body" style:list-style-name="L5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Text_20_body" style:list-style-name="L6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</office:automatic-styles>
  <office:body>
    <office:text>
      <text:p text:style-name="Date">2025-08-12</text:p>
      <text:h text:style-name="Heading_20_1" text:outline-level="1"><text:bookmark-start text:name="two-dimensional-arrays"/>Two-Dimensional Arrays<text:bookmark-end text:name="two-dimensional-arrays"/></text:h>
      <text:p text:style-name="First_20_paragraph"><text:a xlink:type="simple" xlink:href="https:/princomp.github.io/solutions/data/2darrays" office:name=""><text:span text:style-name="Definition">Solutions for those exercises.</text:span></text:a></text:p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correct way of creating a 2-dimensional rectangular array of <text:span text:style-name="Source_Text"><text:span text:style-name="DataTypeTok">int</text:span></text:span> with 5 rows and 2 columns named <text:span text:style-name="Source_Text"><text:span text:style-name="NormalTok">myMatrix</text:span></text:span>?</text:p>
          <text:list text:style-name="L2"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[</text:span><text:span text:style-name="DecValTok">2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,</text:span><text:span text:style-name="NormalTok"><text:s text:c="1"/>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,</text:span><text:span text:style-name="NormalTok"><text:s text:c="1"/></text:span><text:span text:style-name="DecValTok">2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,]</text:span><text:span text:style-name="NormalTok"><text:s text:c="1"/>grades </text:span><text:span text:style-name="OperatorTok">=</text:span><text:span text:style-name="NormalTok"><text:s text:c="1"/></text:span><text:span text:style-name="OperatorTok">{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},</text:span><text:span text:style-name="NormalTok"><text:s text:c="1"/></text:span><text:span text:style-name="OperatorTok">{</text:span><text:span text:style-name="DecValTok">30</text:span><text:span text:style-name="OperatorTok">,</text:span><text:span text:style-name="NormalTok"><text:s text:c="1"/></text:span><text:span text:style-name="DecValTok">40</text:span><text:span text:style-name="OperatorTok">}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1</text:span><text:span text:style-name="OperatorTok">,</text:span><text:span text:style-name="DecValTok">0</text:span><text:span text:style-name="OperatorTok">]);</text:span>
</text:p>
          <text:p text:style-name="P1">What will it display?</text:p>
          <text:list text:style-name="L3">
            <text:list-item>
              <text:p text:style-name="P3">☐ Nothing</text:p>
            </text:list-item>
            <text:list-item>
              <text:p text:style-name="P3">☐ 10</text:p>
            </text:list-item>
            <text:list-item>
              <text:p text:style-name="P3">☐ 20</text:p>
            </text:list-item>
            <text:list-item>
              <text:p text:style-name="P3">☐ grades</text:p>
            </text:list-item>
            <text:list-item>
              <text:p text:style-name="P3">☐ 30</text:p>
            </text:list-item>
            <text:list-item>
              <text:p text:style-name="P3">☐ grades[1,0]</text:p>
            </text:list-item>
            <text:list-item>
              <text:p text:style-name="P3">☐ 40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4">
        <text:list-item>
          <text:p text:style-name="P4">Write a statement that creates a 2-dimensional rectangular array of <text:span text:style-name="Source_Text"><text:span text:style-name="DataTypeTok">int</text:span></text:span> with 5 rows and 3 columns.</text:p>
        </text:list-item>
        <text:list-item>
          <text:p text:style-name="P4">Write a statement that creates a 2-dimensional jagged array of <text:span text:style-name="Source_Text"><text:span text:style-name="DataTypeTok">int</text:span></text:span> with 2 rows. The first row should contain an array containing 1, the second row should contain an array containing 2, 3.</text:p>
        </text:list-item>
        <text:list-item>
          <text:p text:style-name="P4">Write a declaration for a 2-dimensional rectangular array of <text:span text:style-name="Source_Text"><text:span text:style-name="DataTypeTok">int</text:span></text:span> containing the following data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        <text:p text:style-name="Table_20_Contents">30</text:p>
      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        <text:p text:style-name="Table_20_Contents">50</text:p>
              </table:table-cell>
              <table:table-cell table:style-name="TableRowCell" office:value-type="string">
                <text:p text:style-name="Table_20_Contents">60</text:p>
      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</text:list-item>
        <text:list-item>
          <text:p text:style-name="P4">Write a declaration for a 2-dimensional ragged array of <text:span text:style-name="Source_Text"><text:span text:style-name="DataTypeTok">int</text:span></text:span> containing the following data: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rows in this array?</text:p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elements in this array?</text:p>
        </text:list-item>
        <text:list-item>
          <text:p text:style-name="P4">Write a <text:span text:style-name="Source_Text"><text:span text:style-name="NormalTok">Display</text:span></text:span> static method that takes as an argument a 2-dimensional array and displays it at the screen.</text:p>
        </text:list-item>
        <text:list-item>
          <text:p text:style-name="P4">Write a program that display “Every row contains its own index” if the 2-dimensional rectangular array of <text:span text:style-name="Source_Text"><text:span text:style-name="DataTypeTok">int</text:span></text:span> <text:span text:style-name="Source_Text"><text:span text:style-name="NormalTok">matrix</text:span></text:span> is such that its first row contains the value 0, its second row contains the value 1, etc.</text:p>
        </text:list-item>
        <text:list-item>
          <text:p text:style-name="P4">Write a program that display the average of each row of a 2-dimensional jagged array of <text:span text:style-name="Source_Text"><text:span text:style-name="DataTypeTok">int</text:span></text:span> <text:span text:style-name="Source_Text"><text:span text:style-name="NormalTok">jArray</text:span></text:span>.</text:p>
        </text:list-item>
        <text:list-item>
          <text:p text:style-name="P4">Write a program that display the sum of the values on the diagonal of a 2-dimensional rectangular array of <text:span text:style-name="Source_Text"><text:span text:style-name="DataTypeTok">int</text:span></text:span> <text:span text:style-name="Source_Text"><text:span text:style-name="NormalTok">jArray</text:span></text:span>.</text:p>
        </text:list-item>
        <text:list-item>
          <text:p text:style-name="P4">Write a program that “rotate” a 2-dimensional array 90° clockwise. For example, the array</text:p>
    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matrix </text:span><text:span text:style-name="OperatorTok">=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9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DecValTok">12</text:span><text:span text:style-name="NormalTok"><text:s text:c="1"/></text:span><text:span text:style-name="OperatorTok">},</text:span>
</text:p>
          <text:p text:style-name="Preformatted_20_Text">
<text:span text:style-name="NormalTok"><text:s text:c="4"/></text:span><text:span text:style-name="OperatorTok">};</text:span>
</text:p>
          <text:p text:style-name="P4">would become</text:p>
          <text:p text:style-name="P5">| <text:s text:c="1"/>10 | <text:s text:c="2"/>7 | <text:s text:c="2"/>4 | <text:s text:c="2"/>1 <text:s text:c="1"/>|</text:p>
          <text:p text:style-name="P6">| <text:s text:c="1"/>11 | <text:s text:c="2"/>8 | <text:s text:c="2"/>5 | <text:s text:c="2"/>2 <text:s text:c="1"/>|</text:p>
          <text:p text:style-name="P7">| <text:s text:c="1"/>12 | <text:s text:c="2"/>9 | <text:s text:c="2"/>6 | <text:s text:c="2"/>3 <text:s text:c="1"/>|</text:p>
        </text:list-item>
      </text:list>
      <text:h text:style-name="Heading_20_2" text:outline-level="2"><text:bookmark-start text:name="wrapping-up-problem"/>Wrapping-up Problem<text:bookmark-end text:name="wrapping-up-problem"/></text:h>
      <text:list text:style-name="L5">
        <text:list-item>
          <text:p text:style-name="P8">Answer the following questions using a 2-dimensional jagged array <text:span text:style-name="T1">and</text:span> a 2-dimensional rectangular array.</text:p>
          <text:list>
            <text:list-item>
              <text:p text:style-name="P8">Write statements that declare a 2-dimensional array with at least 2 rows containing values 1 through 6.</text:p>
            </text:list-item>
            <text:list-item>
              <text:p text:style-name="P8">Write statements that display the values stored in a 2-dimensional array called <text:span text:style-name="Source_Text"><text:span text:style-name="NormalTok">arTest</text:span></text:span>.</text:p>
            </text:list-item>
            <text:list-item>
              <text:p text:style-name="P8">Write statements displaying “Ranked” if the sum of the values stored in each row is greater than the sum of the values in the preceding row in the <text:span text:style-name="Source_Text"><text:span text:style-name="NormalTok">arTest</text:span></text:span> array. For example, the following rectangular and jagged arrays are both ranked, as 4 &lt; 5 &lt; 6.</text:p>
              <text:p text:style-name="P9">2 1 1</text:p>
              <text:p text:style-name="P10">3 1 1</text:p>
              <text:p text:style-name="P11">5 1 0</text:p>
              <text:p text:style-name="P12">4 0</text:p>
              <text:p text:style-name="P13">3 1 1</text:p>
              <text:p text:style-name="P14">2 2 1 1</text:p>
            </text:list-item>
          </text:list>
        </text:list-item>
      </text:list>
      <text:h text:style-name="Heading_20_2" text:outline-level="2"><text:bookmark-start text:name="problem-toward-a-crossword-puzzle-solver"/>Problem: Toward a Crossword Puzzle Solver<text:bookmark-end text:name="problem-toward-a-crossword-puzzle-solver"/></text:h>
      <text:p text:style-name="First_20_paragraph">The goal of this problem is to work toward the creation of a program that solve crossword puzzles. We will reason in the simple case where the “word” is actually simply a pair of number (so, “1, 2” or “8, 101”).</text:p>
      <text:p text:style-name="Text_20_body">In the following, assume given two <text:span text:style-name="Source_Text"><text:span text:style-name="DataTypeTok">int</text:span></text:span> variables <text:span text:style-name="Source_Text"><text:span text:style-name="NormalTok">first</text:span></text:span> and <text:span text:style-name="Source_Text"><text:span text:style-name="NormalTok">second</text:span></text:span>, as well as a 2-dimensional rectangular array <text:span text:style-name="Source_Text"><text:span text:style-name="NormalTok">values</text:span></text:span>.</text:p>
      <text:list text:style-name="L6">
        <text:list-item>
          <text:p text:style-name="P15">Write a program that display “pair found” if <text:span text:style-name="Source_Text"><text:span text:style-name="NormalTok">first</text:span></text:span> and <text:span text:style-name="Source_Text"><text:span text:style-name="NormalTok">second</text:span></text:span> occur next to each other in the same row.</text:p>
        </text:list-item>
        <text:list-item>
          <text:p text:style-name="P15">Edit your program so that “pair found” is displayed also if <text:span text:style-name="Source_Text"><text:span text:style-name="NormalTok">second</text:span></text:span> occurs before <text:span text:style-name="Source_Text"><text:span text:style-name="NormalTok">first</text:span></text:span> in the same row.</text:p>
        </text:list-item>
        <text:list-item>
          <text:p text:style-name="P15">Edit your program so that “pair found” is displayed also if <text:span text:style-name="Source_Text"><text:span text:style-name="NormalTok">first</text:span></text:span> occurs “above” <text:span text:style-name="Source_Text"><text:span text:style-name="NormalTok">second</text:span></text:span> (that is, if they are next to each other in the same column),</text:p>
        </text:list-item>
        <text:list-item>
          <text:p text:style-name="P15">Edit your program so that “pair found” is displayed also if <text:span text:style-name="Source_Text"><text:span text:style-name="NormalTok">second</text:span></text:span> occurs “above” <text:span text:style-name="Source_Text"><text:span text:style-name="NormalTok">first</text:span></text:span>,</text:p>
        </text:list-item>
        <text:list-item>
          <text:p text:style-name="P15">Edit your program so that “pair found” is displayed also if <text:span text:style-name="Source_Text"><text:span text:style-name="NormalTok">first</text:span></text:span> and <text:span text:style-name="Source_Text"><text:span text:style-name="NormalTok">second</text:span></text:span> occur diagonally,</text:p>
        </text:list-item>
        <text:list-item>
          <text:p text:style-name="P15">Edit your program so that “pair found” is displayed also if <text:span text:style-name="Source_Text"><text:span text:style-name="NormalTok">first</text:span></text:span> and <text:span text:style-name="Source_Text"><text:span text:style-name="NormalTok">first</text:span></text:span> occur anti-diagonally.</text:p>
        </text:list-item>
      </text:list>
      <text:p text:style-name="First_20_paragraph">Test your program thoroughly, possibly bundling it in a <text:span text:style-name="Source_Text"><text:span text:style-name="KeywordTok">static</text:span></text:span> class to ease testing and debugging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12T18:38:36Z</meta:creation-date>
    <dc:date>2025-08-12T18:38:36Z</dc:date>
    <meta:user-defined meta:name="date" meta:value-type="string">2025-08-12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