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</style:style>
  </office:automatic-styles>
  <office:body>
    <office:text>
      <text:p text:style-name="Date">2024-11-19</text:p>
      <text:h text:style-name="Heading_20_1" text:outline-level="1"><text:bookmark-start text:name="recursion"/>Recursion<text:bookmark-end text:name="recursion"/></text:h>
      <text:p text:style-name="First_20_paragraph"><text:a xlink:type="simple" xlink:href="https:/princomp.github.io/solutions/control/recursion" office:name=""><text:span text:style-name="Definition">Solutions for those exercises.</text:span></text:a></text:p>
      <text:h text:style-name="Heading_20_2" text:outline-level="2"><text:bookmark-start text:name="multiple-choices"/>Multiple Choices<text:bookmark-end text:name="multiple-choices"/></text:h>
      <text:list text:style-name="L1">
        <text:list-item>
          <text:p text:style-name="P1">What is the simplest definition of recursion?</text:p>
          <text:list text:style-name="L2">
            <text:list-item>
              <text:p text:style-name="P2">☐ A method is recursive if it does not take arguments.</text:p>
            </text:list-item>
            <text:list-item>
              <text:p text:style-name="P2">☐ A property is recursive if it has a backing field.</text:p>
            </text:list-item>
            <text:list-item>
              <text:p text:style-name="P2">☐ A method is recursive if it calls itself.</text:p>
            </text:list-item>
            <text:list-item>
              <text:p text:style-name="P2">☐ A method is recursive if it calls a constructor.</text:p>
            </text:list-item>
            <text:list-item>
              <text:p text:style-name="P2">☐ A class is recursive if it inherits from another class.</text:p>
            </text:list-item>
          </text:list>
        </text:list-item>
        <text:list-item>
          <text:p text:style-name="P1">Consider the following code:</text:p>
          <text:p text:style-name="Preformatted_20_Text">
<text:span text:style-name="DataTypeTok">void</text:span><text:span text:style-name="NormalTok"><text:s text:c="1"/></text:span><text:span text:style-name="FunctionTok">Test</text:span><text:span text:style-name="OperatorTok">(</text:span><text:span text:style-name="DataTypeTok">int</text:span><text:span text:style-name="NormalTok"><text:s text:c="1"/>n</text:span><text:span text:style-name="OperatorTok">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n </text:span><text:span text:style-name="OperatorTok">!=</text:span><text:span text:style-name="NormalTok"><text:s text:c="1"/></text:span><text:span text:style-name="DecValTok">0</text:span><text:span text:style-name="OperatorTok">){</text:span>
</text:p>
          <text:p text:style-name="Preformatted_20_Text">
<text:span text:style-name="NormalTok"><text:s text:c="8"/>Console</text:span><text:span text:style-name="OperatorTok">.</text:span><text:span text:style-name="FunctionTok">Write</text:span><text:span text:style-name="OperatorTok">(</text:span><text:span text:style-name="NormalTok">$</text:span><text:span text:style-name="StringTok">"{n} "</text:span><text:span text:style-name="OperatorTok">);</text:span>
</text:p>
          <text:p text:style-name="Preformatted_20_Text">
<text:span text:style-name="NormalTok"><text:s text:c="8"/></text:span><text:span text:style-name="FunctionTok">Test</text:span><text:span text:style-name="OperatorTok">(</text:span><text:span text:style-name="NormalTok">n </text:span><text:span text:style-name="OperatorTok">-</text:span><text:span text:style-name="NormalTok"><text:s text:c="1"/></text:span><text:span text:style-name="DecValTok">1</text:span><text:span text:style-name="OperatorTok">);</text:span>
</text:p>
          <text:p text:style-name="Preformatted_20_Text">
<text:span text:style-name="NormalTok"><text:s text:c="8"/></text:span><text:span text:style-name="OperatorTok">}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FunctionTok">Test</text:span><text:span text:style-name="OperatorTok">(</text:span><text:span text:style-name="DecValTok">3</text:span><text:span text:style-name="OperatorTok">);</text:span>
</text:p>
          <text:p text:style-name="P1">What will it display?</text:p>
          <text:list text:style-name="L3">
            <text:list-item>
              <text:p text:style-name="P3">☐ Nothing</text:p>
            </text:list-item>
            <text:list-item>
              <text:p text:style-name="P3">☐ n</text:p>
            </text:list-item>
            <text:list-item>
              <text:p text:style-name="P3">☐ 3 2 1</text:p>
            </text:list-item>
            <text:list-item>
              <text:p text:style-name="P3">☐ 3 2 1 0</text:p>
            </text:list-item>
            <text:list-item>
              <text:p text:style-name="P3">☐ 3 2 1 0 -1 -2 -3 -4 -5 … until the program crashes.</text:p>
            </text:list-item>
            <text:list-item>
              <text:p text:style-name="P3">☐ 2 1 0 -1 -2 -3 -4 -5 … until the program crashes.</text:p>
            </text:list-item>
            <text:list-item>
              <text:p text:style-name="P3">☐ 1 2 3</text:p>
            </text:list-item>
            <text:list-item>
              <text:p text:style-name="P3">☐ 0 1 2 3</text:p>
            </text:list-item>
          </text:list>
        </text:list-item>
        <text:list-item>
          <text:p text:style-name="P1">Consider the following code:</text:p>
          <text:p text:style-name="Preformatted_20_Text">
<text:span text:style-name="DataTypeTok">void</text:span><text:span text:style-name="NormalTok"><text:s text:c="1"/></text:span><text:span text:style-name="FunctionTok">Test</text:span><text:span text:style-name="OperatorTok">(</text:span><text:span text:style-name="DataTypeTok">int</text:span><text:span text:style-name="NormalTok"><text:s text:c="1"/>n</text:span><text:span text:style-name="OperatorTok">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8"/>Console</text:span><text:span text:style-name="OperatorTok">.</text:span><text:span text:style-name="FunctionTok">Write</text:span><text:span text:style-name="OperatorTok">(</text:span><text:span text:style-name="NormalTok">$</text:span><text:span text:style-name="StringTok">"{n} "</text:span><text:span text:style-name="OperatorTok">);</text:span>
</text:p>
          <text:p text:style-name="Preformatted_20_Text">
<text:span text:style-name="NormalTok"><text:s text:c="8"/></text:span><text:span text:style-name="FunctionTok">Test</text:span><text:span text:style-name="OperatorTok">(</text:span><text:span text:style-name="NormalTok">n </text:span><text:span text:style-name="OperatorTok">-</text:span><text:span text:style-name="NormalTok"><text:s text:c="1"/></text:span><text:span text:style-name="DecValTok">1</text:span><text:span text:style-name="OperatorTok">)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FunctionTok">Test</text:span><text:span text:style-name="OperatorTok">(</text:span><text:span text:style-name="DecValTok">3</text:span><text:span text:style-name="OperatorTok">);</text:span>
</text:p>
          <text:p text:style-name="P1">What will it display?</text:p>
          <text:list text:style-name="L4">
            <text:list-item>
              <text:p text:style-name="P4">☐ Nothing</text:p>
            </text:list-item>
            <text:list-item>
              <text:p text:style-name="P4">☐ n</text:p>
            </text:list-item>
            <text:list-item>
              <text:p text:style-name="P4">☐ 3 2 1</text:p>
            </text:list-item>
            <text:list-item>
              <text:p text:style-name="P4">☐ 3 2 1 0</text:p>
            </text:list-item>
            <text:list-item>
              <text:p text:style-name="P4">☐ 3 2 1 0 -1 -2 -3 -4 -5 … until the program crashes.</text:p>
            </text:list-item>
            <text:list-item>
              <text:p text:style-name="P4">☐ 2 1 0 -1 -2 -3 -4 -5 … until the program crashes.</text:p>
            </text:list-item>
            <text:list-item>
              <text:p text:style-name="P4">☐ 1 2 3</text:p>
            </text:list-item>
            <text:list-item>
              <text:p text:style-name="P4">☐ 0 1 2 3</text:p>
            </text:list-item>
          </text:list>
        </text:list-item>
        <text:list-item>
          <text:p text:style-name="P1">Consider the following code:</text:p>
          <text:p text:style-name="Preformatted_20_Text">
<text:span text:style-name="DataTypeTok">void</text:span><text:span text:style-name="NormalTok"><text:s text:c="1"/></text:span><text:span text:style-name="FunctionTok">Test</text:span><text:span text:style-name="OperatorTok">(</text:span><text:span text:style-name="DataTypeTok">int</text:span><text:span text:style-name="NormalTok"><text:s text:c="1"/>n</text:span><text:span text:style-name="OperatorTok">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8"/></text:span><text:span text:style-name="FunctionTok">Test</text:span><text:span text:style-name="OperatorTok">(</text:span><text:span text:style-name="NormalTok">n </text:span><text:span text:style-name="OperatorTok">-</text:span><text:span text:style-name="NormalTok"><text:s text:c="1"/></text:span><text:span text:style-name="DecValTok">1</text:span><text:span text:style-name="OperatorTok">);</text:span>
</text:p>
          <text:p text:style-name="Preformatted_20_Text">
<text:span text:style-name="NormalTok"><text:s text:c="8"/>Console</text:span><text:span text:style-name="OperatorTok">.</text:span><text:span text:style-name="FunctionTok">Write</text:span><text:span text:style-name="OperatorTok">(</text:span><text:span text:style-name="NormalTok">$</text:span><text:span text:style-name="StringTok">"{n} "</text:span><text:span text:style-name="OperatorTok">)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FunctionTok">Test</text:span><text:span text:style-name="OperatorTok">(</text:span><text:span text:style-name="DecValTok">3</text:span><text:span text:style-name="OperatorTok">);</text:span>
</text:p>
          <text:p text:style-name="P1">What will it display?</text:p>
          <text:list text:style-name="L5">
            <text:list-item>
              <text:p text:style-name="P5">☐ Nothing</text:p>
            </text:list-item>
            <text:list-item>
              <text:p text:style-name="P5">☐ n</text:p>
            </text:list-item>
            <text:list-item>
              <text:p text:style-name="P5">☐ 3 2 1</text:p>
            </text:list-item>
            <text:list-item>
              <text:p text:style-name="P5">☐ 3 2 1 0</text:p>
            </text:list-item>
            <text:list-item>
              <text:p text:style-name="P5">☐ 3 2 1 0 -1 -2 -3 -4 -5 … until the program crashes.</text:p>
            </text:list-item>
            <text:list-item>
              <text:p text:style-name="P5">☐ 2 1 0 -1 -2 -3 -4 -5 … until the program crashes.</text:p>
            </text:list-item>
            <text:list-item>
              <text:p text:style-name="P5">☐ 1 2 3</text:p>
            </text:list-item>
            <text:list-item>
              <text:p text:style-name="P5">☐ 0 1 2 3</text:p>
            </text:list-item>
          </text:list>
        </text:list-item>
      </text:list>
      <text:h text:style-name="Heading_20_2" text:outline-level="2"><text:bookmark-start text:name="exercises"/>Exercises<text:bookmark-end text:name="exercises"/></text:h>
      <text:list text:style-name="L6">
        <text:list-item>
          <text:p text:style-name="P6">What would the following code display?</text:p>
          <text:p text:style-name="Preformatted_20_Text">
<text:span text:style-name="DataTypeTok">int</text:span><text:span text:style-name="NormalTok"><text:s text:c="1"/></text:span><text:span text:style-name="FunctionTok">Myst1</text:span><text:span text:style-name="OperatorTok">(</text:span><text:span text:style-name="DataTypeTok">int</text:span><text:span text:style-name="NormalTok"><text:s text:c="1"/>n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n </text:span><text:span text:style-name="OperatorTok">!=</text:span><text:span text:style-name="NormalTok"><text:s text:c="1"/></text:span><text:span text:style-name="DecValTok">0</text:span><text:span text:style-name="OperatorTok">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8"/></text:span><text:span text:style-name="KeywordTok">return</text:span><text:span text:style-name="NormalTok"><text:s text:c="1"/>n </text:span><text:span text:style-name="OperatorTok">+</text:span><text:span text:style-name="NormalTok"><text:s text:c="1"/></text:span><text:span text:style-name="FunctionTok">Myst1</text:span><text:span text:style-name="OperatorTok">(</text:span><text:span text:style-name="NormalTok">n </text:span><text:span text:style-name="OperatorTok">-</text:span><text:span text:style-name="NormalTok"><text:s text:c="1"/></text:span><text:span text:style-name="DecValTok">1</text:span><text:span text:style-name="OperatorTok">)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NormalTok"><text:s text:c="4"/></text:span><text:span text:style-name="KeywordTok">else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8"/></text:span><text:span text:style-name="KeywordTok">return</text:span><text:span text:style-name="NormalTok"><text:s text:c="1"/>n</text:span><text:span text:style-name="OperatorTok">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OperatorTok">}</text:span>
</text:p>
          <text:p text:style-name="Preformatted_20_Text"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FunctionTok">Myst1</text:span><text:span text:style-name="OperatorTok">(</text:span><text:span text:style-name="DecValTok">4</text:span><text:span text:style-name="OperatorTok">));</text:span>
</text:p>
        </text:list-item>
        <text:list-item>
          <text:p text:style-name="P6">What would the following code display?</text:p>
          <text:p text:style-name="Preformatted_20_Text">
<text:span text:style-name="DataTypeTok">void</text:span><text:span text:style-name="NormalTok"><text:s text:c="1"/></text:span><text:span text:style-name="FunctionTok">Myst2</text:span><text:span text:style-name="OperatorTok">(</text:span><text:span text:style-name="DataTypeTok">int</text:span><text:span text:style-name="NormalTok"><text:s text:c="1"/>n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n </text:span><text:span text:style-name="OperatorTok">==</text:span><text:span text:style-name="NormalTok"><text:s text:c="1"/></text:span><text:span text:style-name="DecValTok">0</text:span><text:span text:style-name="OperatorTok">)</text:span><text:span text:style-name="NormalTok"><text:s text:c="1"/></text:span><text:span text:style-name="OperatorTok">{</text:span><text:span text:style-name="NormalTok"><text:s text:c="1"/>Console</text:span><text:span text:style-name="OperatorTok">.</text:span><text:span text:style-name="FunctionTok">WriteLine</text:span><text:span text:style-name="OperatorTok">(</text:span><text:span text:style-name="StringTok">"Done"</text:span><text:span text:style-name="OperatorTok">);</text:span><text:span text:style-name="NormalTok"><text:s text:c="1"/></text:span><text:span text:style-name="OperatorTok">}</text:span>
</text:p>
          <text:p text:style-name="Preformatted_20_Text">
<text:span text:style-name="NormalTok"><text:s text:c="4"/></text:span><text:span text:style-name="KeywordTok">else</text:span><text:span text:style-name="NormalTok"><text:s text:c="1"/></text:span><text:span text:style-name="KeywordTok">if</text:span><text:span text:style-name="NormalTok"><text:s text:c="1"/></text:span><text:span text:style-name="OperatorTok">(</text:span><text:span text:style-name="NormalTok">n </text:span><text:span text:style-name="OperatorTok">&lt;</text:span><text:span text:style-name="NormalTok"><text:s text:c="1"/></text:span><text:span text:style-name="DecValTok">0</text:span><text:span text:style-name="OperatorTok">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8"/>Console</text:span><text:span text:style-name="OperatorTok">.</text:span><text:span text:style-name="FunctionTok">Write</text:span><text:span text:style-name="OperatorTok">(</text:span><text:span text:style-name="NormalTok">$</text:span><text:span text:style-name="StringTok">"{n} "</text:span><text:span text:style-name="OperatorTok">);</text:span>
</text:p>
          <text:p text:style-name="Preformatted_20_Text">
<text:span text:style-name="NormalTok"><text:s text:c="8"/></text:span><text:span text:style-name="FunctionTok">Myst2</text:span><text:span text:style-name="OperatorTok">(-</text:span><text:span text:style-name="NormalTok">n</text:span><text:span text:style-name="OperatorTok">)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NormalTok"><text:s text:c="4"/></text:span><text:span text:style-name="KeywordTok">else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8"/>Console</text:span><text:span text:style-name="OperatorTok">.</text:span><text:span text:style-name="FunctionTok">Write</text:span><text:span text:style-name="OperatorTok">(</text:span><text:span text:style-name="NormalTok">$</text:span><text:span text:style-name="StringTok">"{n} "</text:span><text:span text:style-name="OperatorTok">);</text:span>
</text:p>
          <text:p text:style-name="Preformatted_20_Text">
<text:span text:style-name="NormalTok"><text:s text:c="8"/></text:span><text:span text:style-name="FunctionTok">Myst2</text:span><text:span text:style-name="OperatorTok">(-(</text:span><text:span text:style-name="NormalTok">n </text:span><text:span text:style-name="OperatorTok">-</text:span><text:span text:style-name="NormalTok"><text:s text:c="1"/></text:span><text:span text:style-name="DecValTok">1</text:span><text:span text:style-name="OperatorTok">))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OperatorTok">}</text:span>
</text:p>
          <text:p text:style-name="Preformatted_20_Text">
<text:span text:style-name="FunctionTok">Myst2</text:span><text:span text:style-name="OperatorTok">(</text:span><text:span text:style-name="DecValTok">3</text:span><text:span text:style-name="OperatorTok">);</text:span>
</text:p>
        </text:list-item>
        <text:list-item>
          <text:p text:style-name="P6">What would the following code display?</text:p>
          <text:p text:style-name="Preformatted_20_Text">
<text:span text:style-name="DataTypeTok">void</text:span><text:span text:style-name="NormalTok"><text:s text:c="1"/></text:span><text:span text:style-name="FunctionTok">Myst3</text:span><text:span text:style-name="OperatorTok">(</text:span><text:span text:style-name="DataTypeTok">int</text:span><text:span text:style-name="NormalTok"><text:s text:c="1"/>len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</text:span><text:span text:style-name="FunctionTok">MystH</text:span><text:span text:style-name="OperatorTok">(</text:span><text:span text:style-name="DecValTok">0</text:span><text:span text:style-name="OperatorTok">,</text:span><text:span text:style-name="NormalTok"><text:s text:c="1"/></text:span><text:span text:style-name="DecValTok">1</text:span><text:span text:style-name="OperatorTok">,</text:span><text:span text:style-name="NormalTok"><text:s text:c="1"/></text:span><text:span text:style-name="DecValTok">1</text:span><text:span text:style-name="OperatorTok">,</text:span><text:span text:style-name="NormalTok"><text:s text:c="1"/>len</text:span><text:span text:style-name="OperatorTok">);</text:span>
</text:p>
          <text:p text:style-name="Preformatted_20_Text">
<text:span text:style-name="OperatorTok">}</text:span>
</text:p>
          <text:p text:style-name="Preformatted_20_Text">
<text:span text:style-name="DataTypeTok">void</text:span><text:span text:style-name="NormalTok"><text:s text:c="1"/></text:span><text:span text:style-name="FunctionTok">MystH</text:span><text:span text:style-name="OperatorTok">(</text:span><text:span text:style-name="DataTypeTok">int</text:span><text:span text:style-name="NormalTok"><text:s text:c="1"/>axP</text:span><text:span text:style-name="OperatorTok">,</text:span><text:span text:style-name="NormalTok"><text:s text:c="1"/></text:span><text:span text:style-name="DataTypeTok">int</text:span><text:span text:style-name="NormalTok"><text:s text:c="1"/>bxP</text:span><text:span text:style-name="OperatorTok">,</text:span><text:span text:style-name="NormalTok"><text:s text:c="1"/></text:span><text:span text:style-name="DataTypeTok">int</text:span><text:span text:style-name="NormalTok"><text:s text:c="1"/>counter</text:span><text:span text:style-name="OperatorTok">,</text:span><text:span text:style-name="NormalTok"><text:s text:c="1"/></text:span><text:span text:style-name="DataTypeTok">int</text:span><text:span text:style-name="NormalTok"><text:s text:c="1"/>len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counter </text:span><text:span text:style-name="OperatorTok">&lt;=</text:span><text:span text:style-name="NormalTok"><text:s text:c="1"/>len</text:span><text:span text:style-name="OperatorTok">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8"/>Console</text:span><text:span text:style-name="OperatorTok">.</text:span><text:span text:style-name="FunctionTok">Write</text:span><text:span text:style-name="OperatorTok">(</text:span><text:span text:style-name="NormalTok">$</text:span><text:span text:style-name="StringTok">"{axP} "</text:span><text:span text:style-name="OperatorTok">);</text:span>
</text:p>
          <text:p text:style-name="Preformatted_20_Text">
<text:span text:style-name="NormalTok"><text:s text:c="8"/></text:span><text:span text:style-name="FunctionTok">MystH</text:span><text:span text:style-name="OperatorTok">(</text:span><text:span text:style-name="NormalTok">bxP</text:span><text:span text:style-name="OperatorTok">,</text:span><text:span text:style-name="NormalTok"><text:s text:c="1"/>axP </text:span><text:span text:style-name="OperatorTok">+</text:span><text:span text:style-name="NormalTok"><text:s text:c="1"/>bxP</text:span><text:span text:style-name="OperatorTok">,</text:span><text:span text:style-name="NormalTok"><text:s text:c="1"/>counter </text:span><text:span text:style-name="OperatorTok">+</text:span><text:span text:style-name="NormalTok"><text:s text:c="1"/></text:span><text:span text:style-name="DecValTok">1</text:span><text:span text:style-name="OperatorTok">,</text:span><text:span text:style-name="NormalTok"><text:s text:c="1"/>len</text:span><text:span text:style-name="OperatorTok">)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OperatorTok">}</text:span>
</text:p>
          <text:p text:style-name="Preformatted_20_Text">
<text:span text:style-name="FunctionTok">Myst3</text:span><text:span text:style-name="OperatorTok">(</text:span><text:span text:style-name="DecValTok">6</text:span><text:span text:style-name="OperatorTok">);</text:span>
</text:p>
        </text:list-item>
        <text:list-item>
          <text:p text:style-name="P6">Write a recursive method that takes an <text:span text:style-name="Source_Text"><text:span text:style-name="DataTypeTok">int</text:span></text:span> as argument, generates a random <text:span text:style-name="Source_Text"><text:span text:style-name="DataTypeTok">int</text:span></text:span> between <text:span text:style-name="Source_Text"><text:span text:style-name="DecValTok">0</text:span></text:span> and this argument, displays it and calls itself with that number. The method should stop when the <text:span text:style-name="Source_Text"><text:span text:style-name="DataTypeTok">int</text:span></text:span> generated is 0.</text:p>
        </text:list-item>
        <text:list-item>
          <text:p text:style-name="P6">Write a recursive method that takes a <text:span text:style-name="Source_Text"><text:span text:style-name="DataTypeTok">string</text:span></text:span> as argument and returns <text:span text:style-name="Source_Text"><text:span text:style-name="KeywordTok">true</text:span></text:span> if it is a palindrome. Your method should return <text:span text:style-name="Source_Text"><text:span text:style-name="KeywordTok">true</text:span></text:span> on input <text:span text:style-name="Source_Text"><text:span text:style-name="StringTok">"civic"</text:span></text:span>, <text:span text:style-name="Source_Text"><text:span text:style-name="StringTok">"noon"</text:span></text:span>, <text:span text:style-name="Source_Text"><text:span text:style-name="StringTok">"radar"</text:span></text:span> and <text:span text:style-name="Source_Text"><text:span text:style-name="StringTok">""</text:span></text:span> (empty string), and <text:span text:style-name="Source_Text"><text:span text:style-name="KeywordTok">false</text:span></text:span> on input <text:span text:style-name="Source_Text"><text:span text:style-name="StringTok">"test"</text:span></text:span> and <text:span text:style-name="Source_Text"><text:span text:style-name="StringTok">"not a palindrome"</text:span></text:span>.</text:p>
        </text:list-item>
        <text:list-item>
          <text:p text:style-name="P6">Write a recursive method that takes an <text:span text:style-name="Source_Text"><text:span text:style-name="DataTypeTok">int</text:span></text:span> as argument and returns the number of even digits in it. For example, on input <text:span text:style-name="Source_Text"><text:span text:style-name="DecValTok">631</text:span></text:span>, the method should return <text:span text:style-name="Source_Text"><text:span text:style-name="DecValTok">1</text:span></text:span> since only <text:span text:style-name="Source_Text"><text:span text:style-name="DecValTok">6</text:span></text:span> is even.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5</meta:generator>
    <dc:title/>
    <dc:description/>
    <dc:subject/>
    <meta:keyword/>
    <meta:initial-creator/>
    <dc:creator/>
    <meta:creation-date>2024-11-19T18:00:01Z</meta:creation-date>
    <dc:date>2024-11-19T18:00:01Z</dc:date>
    <meta:user-defined meta:name="date" meta:value-type="string">2024-11-19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