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  <style:paragraph-properties fo:margin-top="0in" fo:margin-bottom="0in"/>
    </style:style>
  </office:automatic-styles>
  <office:body>
    <office:text>
      <text:p text:style-name="Date">2025-03-06</text:p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Explain the concept of loops with sentinel, and give a small example.</text:p>
        </text:list-item>
        <text:list-item>
          <text:p text:style-name="P1">Write a program containing a <text:span text:style-name="T1">while</text:span> loop that would display the numbers between -100 and 100 (both included) with a space between them when executed.</text:p>
        </text:list-item>
        <text:list-item>
          <text:p text:style-name="P1">Write a <text:span text:style-name="T1">for</text:span> loop that displays on the screen the sequence “1, 2, 3, 4, 5, 6, 7, 8, 9, 10,”.</text:p>
        </text:list-item>
        <text:list-item>
          <text:p text:style-name="P1">Write a <text:span text:style-name="T1">for</text:span> loop that displays on the screen the sequence “1, 2, 3, 4, 5, 6, 7, 8, 9, 10”. Notice that the final number is not followed by a comma.</text:p>
        </text:list-item>
        <text:list-item>
          <text:p text:style-name="P1">Write a <text:span text:style-name="T1">for</text:span> loop that displays on the screen the sequence “1 3 5 7 9”.</text:p>
        </text:list-item>
      </text:list>
      <text:h text:style-name="Heading_20_2" text:outline-level="2"><text:bookmark-start text:name="questions"/>Questions<text:bookmark-end text:name="questions"/></text:h>
      <text:list text:style-name="L2">
        <text:list-item>
          <text:p text:style-name="P2">A while statement can cause logic errors where the body never stops executing. This is known as a(n)</text:p>
        </text:list-item>
      </text:list>
      <text:list text:style-name="L3">
        <text:list-item>
          <text:p text:style-name="P3">☐ Syntax error</text:p>
        </text:list-item>
        <text:list-item>
          <text:p text:style-name="P3">☐ Fatal error</text:p>
        </text:list-item>
        <text:list-item>
          <text:p text:style-name="P3">☐ Infinite loop</text:p>
        </text:list-item>
        <text:list-item>
          <text:p text:style-name="P3">☐ None of the above.</text:p>
        </text:list-item>
      </text:list>
      <text:list text:style-name="L4">
        <text:list-item>
          <text:p text:style-name="P4">A _____ can be used in a repetition structure (a loop) to control the number of times a set of statements will execute.</text:p>
        </text:list-item>
      </text:list>
      <text:list text:style-name="L5">
        <text:list-item>
          <text:p text:style-name="P5">☐ Declaration</text:p>
        </text:list-item>
        <text:list-item>
          <text:p text:style-name="P5">☐ Counter</text:p>
        </text:list-item>
        <text:list-item>
          <text:p text:style-name="P5">☐ Controller</text:p>
        </text:list-item>
        <text:list-item>
          <text:p text:style-name="P5">☐ None of the above.</text:p>
        </text:list-item>
      </text:list>
      <text:list text:style-name="L6">
        <text:list-item>
          <text:p text:style-name="P6">How many times is the body of the loop below executed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unter</text:span><text:span text:style-name="OperatorTok">--;</text:span>
</text:p>
      <text:p text:style-name="Preformatted_20_Text">
<text:span text:style-name="OperatorTok">}</text:span><text:span text:style-name="CommentTok">//End while</text:span>
</text:p>
      <text:list text:style-name="L7">
        <text:list-item>
          <text:p text:style-name="P7">☐ 9</text:p>
        </text:list-item>
        <text:list-item>
          <text:p text:style-name="P7">☐ 10</text:p>
        </text:list-item>
        <text:list-item>
          <text:p text:style-name="P7">☐ 11</text:p>
        </text:list-item>
        <text:list-item>
          <text:p text:style-name="P7">☐ 0</text:p>
        </text:list-item>
      </text:list>
      <text:list text:style-name="L8">
        <text:list-item>
          <text:p text:style-name="P8">How many times is the while statement checked in the code below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unter</text:span><text:span text:style-name="OperatorTok">--;</text:span>
</text:p>
      <text:p text:style-name="Preformatted_20_Text">
<text:span text:style-name="OperatorTok">}</text:span><text:span text:style-name="CommentTok">//End while</text:span>
</text:p>
      <text:list text:style-name="L9">
        <text:list-item>
          <text:p text:style-name="P9">☐ 9</text:p>
        </text:list-item>
        <text:list-item>
          <text:p text:style-name="P9">☐ 12</text:p>
        </text:list-item>
        <text:list-item>
          <text:p text:style-name="P9">☐ 11</text:p>
        </text:list-item>
        <text:list-item>
          <text:p text:style-name="P9">☐ 0</text:p>
        </text:list-item>
      </text:list>
      <text:list text:style-name="L10">
        <text:list-item>
          <text:p text:style-name="P10">Which of the following increments the variable a by one?</text:p>
        </text:list-item>
      </text:list>
      <text:list text:style-name="L11">
        <text:list-item>
          <text:p text:style-name="P11">☐ ++a</text:p>
        </text:list-item>
        <text:list-item>
          <text:p text:style-name="P11">☐ a++</text:p>
        </text:list-item>
        <text:list-item>
          <text:p text:style-name="P11">☐ a+=1</text:p>
        </text:list-item>
        <text:list-item>
          <text:p text:style-name="P11">☐ All of the above.</text:p>
        </text:list-item>
      </text:list>
      <text:list text:style-name="L12">
        <text:list-item>
          <text:p text:style-name="P12">Counting loops should be controlled with _____ values.</text:p>
        </text:list-item>
      </text:list>
      <text:list text:style-name="L13">
        <text:list-item>
          <text:p text:style-name="P13">☐ double</text:p>
        </text:list-item>
        <text:list-item>
          <text:p text:style-name="P13">☐ int</text:p>
        </text:list-item>
        <text:list-item>
          <text:p text:style-name="P13">☐ char</text:p>
        </text:list-item>
        <text:list-item>
          <text:p text:style-name="P13">☐ None of the above.</text:p>
        </text:list-item>
      </text:list>
      <text:list text:style-name="L14">
        <text:list-item>
          <text:p text:style-name="P14">A common logic error known as a(n) _____ occurs when the programmer incorrectly specifies a conditional operator, such as <text:span text:style-name="Source_Text"><text:span text:style-name="OperatorTok">&lt;</text:span></text:span> instead of <text:span text:style-name="Source_Text"><text:span text:style-name="OperatorTok">&lt;=</text:span></text:span>.</text:p>
        </text:list-item>
      </text:list>
      <text:list text:style-name="L15">
        <text:list-item>
          <text:p text:style-name="P15">☐ Fatal error</text:p>
        </text:list-item>
        <text:list-item>
          <text:p text:style-name="P15">☐ Off-by-one error</text:p>
        </text:list-item>
        <text:list-item>
          <text:p text:style-name="P15">☐ Syntax error</text:p>
        </text:list-item>
        <text:list-item>
          <text:p text:style-name="P15">☐ None of the above.</text:p>
        </text:list-item>
      </text:list>
      <text:list text:style-name="L16">
        <text:list-item>
          <text:p text:style-name="P16">The header <text:span text:style-name="Source_Text"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=</text:span><text:span text:style-name="NormalTok"><text:s text:c="1"/></text:span><text:span text:style-name="DecValTok">10</text:span><text:span text:style-name="OperatorTok">;</text:span><text:span text:style-name="NormalTok"><text:s text:c="1"/></text:span><text:span text:style-name="OperatorTok">++</text:span><text:span text:style-name="NormalTok">i</text:span><text:span text:style-name="OperatorTok">)</text:span></text:span> will cause <text:span text:style-name="Source_Text"><text:span text:style-name="NormalTok">i</text:span></text:span> to be incremented:</text:p>
        </text:list-item>
      </text:list>
      <text:list text:style-name="L17">
        <text:list-item>
          <text:p text:style-name="P17">☐ Before the body begins execution</text:p>
        </text:list-item>
        <text:list-item>
          <text:p text:style-name="P17">☐ After the body begins to execute, but before it finishes</text:p>
        </text:list-item>
        <text:list-item>
          <text:p text:style-name="P17">☐ After the entire body executes</text:p>
        </text:list-item>
        <text:list-item>
          <text:p text:style-name="P17">☐ None of the above.</text:p>
        </text:list-item>
      </text:list>
      <text:list text:style-name="L18">
        <text:list-item>
          <text:p text:style-name="P18">The _____ statement, when executed in a while loop, will skip the remaining statements in the loop body and proceed with the next iteration of the loop.</text:p>
        </text:list-item>
      </text:list>
      <text:list text:style-name="L19">
        <text:list-item>
          <text:p text:style-name="P19">☐ continue</text:p>
        </text:list-item>
        <text:list-item>
          <text:p text:style-name="P19">☐ break</text:p>
        </text:list-item>
        <text:list-item>
          <text:p text:style-name="P19">☐ next</text:p>
        </text:list-item>
        <text:list-item>
          <text:p text:style-name="P19">☐ None of the above.</text:p>
        </text:list-item>
      </text:list>
      <text:list text:style-name="L20">
        <text:list-item>
          <text:p text:style-name="P20">Consider the code segment below.</text:p>
        </text:list-item>
      </text:list>
      <text:p text:style-name="Preformatted_20_Text">
<text:span text:style-name="KeywordTok">if</text:span><text:span text:style-name="NormalTok"><text:s text:c="1"/></text:span><text:span text:style-name="OperatorTok">(</text:span><text:span text:style-name="NormalTok">gender </text:span><text:span text:style-name="OperatorTok">==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65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OperatorTok">++</text:span><text:span text:style-name="NormalTok">seniorFemales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This segment is equivalent to which of the following? - [ ] if (gender == 1 || age &gt;= 65) { ++seniorFemales; } - [ ] if (gender == 1 &amp;&amp; age &gt;= 65) { ++seniorFemales; } - [ ] if (gender == 1 AND age &gt;= 65) { ++seniorFemales; } - [ ] if (gender == 1 OR age &gt;= 65) { ++seniorFemales; }</text:p>
      <text:list text:style-name="L21">
        <text:list-item>
          <text:p text:style-name="P21">Methods that call themselves are known as _____ methods.</text:p>
        </text:list-item>
      </text:list>
      <text:list text:style-name="L22">
        <text:list-item>
          <text:p text:style-name="P22">☐ Reiterative</text:p>
        </text:list-item>
        <text:list-item>
          <text:p text:style-name="P22">☐ Self-calling</text:p>
        </text:list-item>
        <text:list-item>
          <text:p text:style-name="P22">☐ Repeat-calling</text:p>
        </text:list-item>
        <text:list-item>
          <text:p text:style-name="P22">☐ Recursive</text:p>
        </text:list-item>
      </text:list>
      <text:list text:style-name="L23">
        <text:list-item>
          <text:p text:style-name="P23">What will be displayed on the screen by the following program?</text:p>
        </text:list-item>
      </text:list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num </text:span><text:span text:style-name="OperatorTok">=</text:span><text:span text:style-name="NormalTok"><text:s text:c="1"/></text:span><text:span text:style-name="DecValTok">3</text:span><text:span text:style-name="OperatorTok">;</text:span><text:span text:style-name="NormalTok"><text:s text:c="1"/>num </text:span><text:span text:style-name="OperatorTok">&lt;=</text:span><text:span text:style-name="NormalTok"><text:s text:c="1"/></text:span><text:span text:style-name="DecValTok">5</text:span><text:span text:style-name="NormalTok"><text:s text:c="1"/></text:span><text:span text:style-name="OperatorTok">;</text:span><text:span text:style-name="NormalTok"><text:s text:c="1"/>num</text:span><text:span text:style-name="OperatorTok">++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 </text:span><text:span text:style-name="OperatorTok">+</text:span><text:span text:style-name="NormalTok"><text:s text:c="1"/></text:span><text:span text:style-name="StringTok">" "</text:span><text:span text:style-name="OperatorTok">);</text:span>
</text:p>
      <text:list text:style-name="L24">
        <text:list-item>
          <text:p text:style-name="P24">Given an <text:span text:style-name="T1">int</text:span> variable counter, write three statements to decrement its value by 1.</text:p>
        </text:list-item>
        <text:list-item>
          <text:p text:style-name="P24">What will be displayed on the screen?</text:p>
        </text:list-item>
      </text:list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3</text:span><text:span text:style-name="OperatorTok">,</text:span><text:span text:style-name="NormalTok"><text:s text:c="1"/>y </text:span><text:span text:style-name="OperatorTok">=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x</text:span><text:span text:style-name="OperatorTok">++</text:span><text:span text:style-name="NormalTok"><text:s text:c="1"/></text:span><text:span text:style-name="OperatorTok">+</text:span><text:span text:style-name="StringTok">" and "</text:span><text:span text:style-name="OperatorTok">+</text:span><text:span text:style-name="NormalTok"><text:s text:c="1"/></text:span><text:span text:style-name="OperatorTok">--</text:span><text:span text:style-name="NormalTok">y</text:span><text:span text:style-name="OperatorTok">);</text:span>
</text:p>
      <text:list text:style-name="L25">
        <text:list-item>
          <text:p text:style-name="P25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counter</text:span><text:span text:style-name="OperatorTok">++;</text:span>
</text:p>
      <text:p text:style-name="Preformatted_20_Text">
<text:span text:style-name="OperatorTok">}</text:span>
</text:p>
      <text:list text:style-name="L26">
        <text:list-item>
          <text:p text:style-name="P26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5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counter</text:span><text:span text:style-name="OperatorTok">--;</text:span>
</text:p>
      <text:list text:style-name="L27">
        <text:list-item>
          <text:p text:style-name="P27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counter</text:span><text:span text:style-name="OperatorTok">--;</text:span>
</text:p>
      <text:list text:style-name="L28">
        <text:list-item>
          <text:p text:style-name="P28">What do we name a variable that is incremented at every iteration of a loop, i.e., that keeps the running total?</text:p>
        </text:list-item>
      </text:list>
      <text:h text:style-name="Heading_20_2" text:outline-level="2"><text:bookmark-start text:name="problems"/>Problems<text:bookmark-end text:name="problems"/></text:h>
      <text:list text:style-name="L29">
        <text:list-item>
          <text:p text:style-name="P29">Write an equivalent code replacing the while loop with a for loop, and provide short justification.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A </text:span><text:span text:style-name="OperatorTok">!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p text:style-name="Preformatted_20_Text">
<text:span text:style-name="NormalTok"><text:s text:c="4"/>A </text:span><text:span text:style-name="OperatorTok">=</text:span><text:span text:style-name="NormalTok"><text:s text:c="1"/></text:span><text:span text:style-name="OperatorTok">(</text:span><text:span text:style-name="NormalTok">A </text:span><text:span text:style-name="OperatorTok">+</text:span><text:span text:style-name="NormalTok"><text:s text:c="1"/></text:span><text:span text:style-name="DecValTok">3</text:span><text:span text:style-name="OperatorTok">)</text:span><text:span text:style-name="NormalTok"><text:s text:c="1"/></text:span><text:span text:style-name="OperatorTok">%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list text:style-name="L30">
        <text:list-item>
          <text:p text:style-name="P30">Find all syntax errors in this code</text:p>
        </text:list-item>
      </text:list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KeywordTok">namespace</text:span><text:span text:style-name="NormalTok"><text:s text:c="1"/>ConsoleApp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class</text:span><text:span text:style-name="NormalTok"><text:s text:c="1"/>Program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StringTok">"n= );</text:span>
</text:p>
      <text:p text:style-name="Preformatted_20_Text">
<text:span text:style-name="NormalTok"><text:s text:c="12"/></text:span><text:span text:style-name="DataTypeTok">int</text:span><text:span text:style-name="NormalTok"><text:s text:c="1"/>n</text:span><text:span text:style-name="OperatorTok">=</text:span><text:span text:style-name="NormalTok"><text:s text:c="1"/>Int32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The value of odd factorial of n is equal to {OddFactorial(n)}"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static</text:span><text:span text:style-name="NormalTok"><text:s text:c="1"/></text:span><text:span text:style-name="DataTypeTok">int</text:span><text:span text:style-name="NormalTok"><text:s text:c="1"/></text:span><text:span text:style-name="FunctionTok">OddFactorial</text:span><text:span text:style-name="OperatorTok">(</text:span><text:span text:style-name="DataTypeTok">int</text:span><text:span text:style-name="NormalTok"><text:s text:c="1"/>n</text:span><text:span text:style-name="OperatorTok">);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FunctionTok">fi</text:span><text:span text:style-name="NormalTok"><text:s text:c="1"/></text:span><text:span text:style-name="OperatorTok">((</text:span><text:span text:style-name="NormalTok">n </text:span><text:span text:style-name="OperatorTok">%</text:span><text:span text:style-name="NormalTok"><text:s text:c="1"/></text:span><text:span text:style-name="DecValTok">2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6"/></text:span><text:span text:style-name="KeywordTok">return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12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12"/></text:span><text:span text:style-name="KeywordTok">else</text:span><text:span text:style-name="NormalTok"><text:s text:c="1"/></text:span><text:span text:style-name="KeywordTok">return</text:span><text:span text:style-name="NormalTok"><text:s text:c="1"/></text:span><text:span text:style-name="OperatorTok">(</text:span><text:span text:style-name="NormalTok">n </text:span><text:span text:style-name="OperatorTok">*</text:span><text:span text:style-name="NormalTok"><text:s text:c="1"/></text:span><text:span text:style-name="FunctionTok">OddFactorial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31">
        <text:list-item>
          <text:p text:style-name="P31">Write a C# program that takes a single-digit number as input and then, using a <text:span text:style-name="T2">for loop</text:span>, displays a rectangle of that digit that is 3 columns wide and 5 rows tall.</text:p>
        </text:list-item>
        <text:list-item>
          <text:p text:style-name="P31">Assume you are given an initialized <text:span text:style-name="T1">string</text:span> variable <text:span text:style-name="Source_Text"><text:span text:style-name="NormalTok">name</text:span></text:span>, and a <text:span text:style-name="T1">string</text:span> variable <text:span text:style-name="Source_Text"><text:span text:style-name="NormalTok">field</text:span></text:span>. Write a small program that assigns to <text:span text:style-name="Source_Text"><text:span text:style-name="NormalTok">field</text:span></text:span></text:p>
          <text:list text:style-name="L32">
            <text:list-item>
              <text:p text:style-name="P32">“CS” if name is “Turing” or “Liskov”</text:p>
            </text:list-item>
            <text:list-item>
              <text:p text:style-name="P32">“Math” if name is “Aryabhata” or “Noether”</text:p>
            </text:list-item>
            <text:list-item>
              <text:p text:style-name="P32">“Unknown” otherwise.</text:p>
            </text:list-item>
          </text:list>
        </text:list-item>
        <text:list-item>
          <text:p text:style-name="P31">Assume you are given an un-assigned <text:span text:style-name="T1">string</text:span> variable <text:span text:style-name="Source_Text"><text:span text:style-name="NormalTok">letterGrade</text:span></text:span>, and an already assigned <text:span text:style-name="T1">float</text:span> variable <text:span text:style-name="Source_Text"><text:span text:style-name="NormalTok">numberGrade</text:span></text:span>. Write a small program that assigns “A” to <text:span text:style-name="Source_Text"><text:span text:style-name="NormalTok">letterGrade</text:span></text:span> if <text:span text:style-name="Source_Text"><text:span text:style-name="NormalTok">numberGrade</text:span></text:span> is between 100 and 90 (both included), “B” if <text:span text:style-name="Source_Text"><text:span text:style-name="NormalTok">numberGrade</text:span></text:span> is between 90 (excluded) and 80 (included), etc., and “Invalid data” is strictly lower than 0 or strictly greater than 100. Should you use a <text:span text:style-name="T1">switch</text:span> statement or an <text:span text:style-name="T1">if…else if…else</text:span>?</text:p>
        </text:list-item>
        <text:list-item>
          <text:p text:style-name="P31">Write a loop that displays on the screen numbers between [0.0, 1.0], using one decimal place precision, i.e. 0.0, 0.1, 0.2, 0.3…</text:p>
        </text:list-item>
        <text:list-item>
          <text:p text:style-name="P31">Write a loop that displays on the screen a value that decreases by 0.5 on each iteration. Start from 10 and iterate as long as the value remains positive.</text:p>
        </text:list-item>
        <text:list-item>
          <text:p text:style-name="P31">Write a program that computes the sum of numbers [1, n]. You can choose any value you want for n, where n &gt; 1. For example, if you choose n = 10, then program should compute and display the result for the following: 1 + 2 + 3 + 4 + 5 + 6 + 7 + 8 + 9 + 10 = 55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06T19:22:55Z</meta:creation-date>
    <dc:date>2025-03-06T19:22:55Z</dc:date>
    <meta:user-defined meta:name="date" meta:value-type="string">2025-03-0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