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  <text:list-level-style-number text:level="1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3.0in" fo:text-indent="-0.25in" fo:margin-left="3.0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one-dimensional-arrays"/>One-Dimensional Arrays<text:bookmark-end text:name="one-dimensional-arrays"/></text:h>
      <text:p text:style-name="First_20_paragraph"><text:a xlink:type="simple" xlink:href="https:/princomp.github.io/exercises_w_sol/collections/1darrays" office:name=""><text:span text:style-name="Definition">Solutions for those exercises.</text:span></text:a></text:p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correct way of creating an array of <text:span text:style-name="Source_Text"><text:span text:style-name="DataTypeTok">int</text:span></text:span> of size 5 named <text:span text:style-name="Source_Text"><text:span text:style-name="NormalTok">myArray</text:span></text:span>?</text:p>
          <text:list text:style-name="L2"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</text:span><text:span text:style-name="DecValTok">5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</text:span><text:span text:style-name="DecValTok">4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">☐ <text:span text:style-name="Source_Text"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(</text:span><text:span text:style-name="DecValTok">5</text:span><text:span text:style-name="OperatorTok">)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15</text:span><text:span text:style-name="OperatorTok">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2</text:span><text:span text:style-name="OperatorTok">]);</text:span>
</text:p>
          <text:p text:style-name="P1">What will it display?</text:p>
          <text:list text:style-name="L3">
            <text:list-item>
              <text:p text:style-name="P3">☐ 5</text:p>
            </text:list-item>
            <text:list-item>
              <text:p text:style-name="P3">☐ Nothing</text:p>
            </text:list-item>
            <text:list-item>
              <text:p text:style-name="P3">☐ 20</text:p>
            </text:list-item>
            <text:list-item>
              <text:p text:style-name="P3">☐ 15</text:p>
            </text:list-item>
            <text:list-item>
              <text:p text:style-name="P3">☐ grades</text:p>
            </text:list-item>
            <text:list-item>
              <text:p text:style-name="P3">☐ grades[2]</text:p>
            </text:list-item>
            <text:list-item>
              <text:p text:style-name="P3">☐ 10</text:p>
            </text:list-item>
          </text:list>
        </text:list-item>
        <text:list-item>
          <text:p text:style-name="P1">In the following statement, the value <text:span text:style-name="Source_Text"><text:span text:style-name="DecValTok">5</text:span></text:span> is called the…</text:p>
          <text:p text:style-name="P1"><text:span text:style-name="Source_Text"><text:span text:style-name="DataTypeTok">string</text:span><text:span text:style-name="OperatorTok">[]</text:span><text:span text:style-name="NormalTok"><text:s text:c="1"/>name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string</text:span><text:span text:style-name="OperatorTok">[</text:span><text:span text:style-name="DecValTok">5</text:span><text:span text:style-name="OperatorTok">];</text:span></text:span></text:p>
          <text:list text:style-name="L4">
            <text:list-item>
              <text:p text:style-name="P4">☐ allocation limit</text:p>
            </text:list-item>
            <text:list-item>
              <text:p text:style-name="P4">☐ size declarator</text:p>
            </text:list-item>
            <text:list-item>
              <text:p text:style-name="P4">☐ length</text:p>
            </text:list-item>
            <text:list-item>
              <text:p text:style-name="P4">☐ upper bound</text:p>
            </text:list-item>
          </text:list>
        </text:list-item>
        <text:list-item>
          <text:p text:style-name="P1">Each element in an array is assigned a unique number called the…</text:p>
          <text:list text:style-name="L5">
            <text:list-item>
              <text:p text:style-name="P5">☐ subscript</text:p>
            </text:list-item>
            <text:list-item>
              <text:p text:style-name="P5">☐ index</text:p>
            </text:list-item>
            <text:list-item>
              <text:p text:style-name="P5">☐ position</text:p>
            </text:list-item>
            <text:list-item>
              <text:p text:style-name="P5">☐ rank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char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text:span text:style-name="OperatorTok">,</text:span><text:span text:style-name="NormalTok"><text:s text:c="1"/></text:span><text:span text:style-name="CharTok">'F'</text:span><text:span text:style-name="OperatorTok">};</text:span>
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grades</text:span><text:span text:style-name="OperatorTok">.</text:span><text:span text:style-name="FunctionTok">Length</text:span><text:span text:style-name="OperatorTok">){</text:span>
</text:p>
          <text:p text:style-name="Preformatted_20_Text">
<text:span text:style-name="NormalTok"><text:s text:c="4"/>i</text:span><text:span text:style-name="OperatorTok">++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NormalTok">i</text:span><text:span text:style-name="OperatorTok">]);</text:span>
</text:p>
          <text:p text:style-name="Preformatted_20_Text">
<text:span text:style-name="OperatorTok">}</text:span>
</text:p>
          <text:p text:style-name="P1">Something is wrong with it, can you tell what?</text:p>
          <text:list text:style-name="L6">
            <text:list-item>
              <text:p text:style-name="P6">☐ There will be an “Index was outside the bounds of the array.” error.</text:p>
            </text:list-item>
            <text:list-item>
              <text:p text:style-name="P6">☐ The array is not properly initialized.</text:p>
            </text:list-item>
            <text:list-item>
              <text:p text:style-name="P6">☐ The loop is infinite</text:p>
            </text:list-item>
            <text:list-item>
              <text:p text:style-name="P6">☐ <text:span text:style-name="Source_Text"><text:span text:style-name="NormalTok">grades</text:span><text:span text:style-name="OperatorTok">.</text:span><text:span text:style-name="FunctionTok">Length</text:span></text:span> is not declared.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h text:style-name="Heading_20_3" text:outline-level="3"><text:bookmark-start text:name="syntax"/>Syntax<text:bookmark-end text:name="syntax"/></text:h>
      <text:list text:style-name="L7">
        <text:list-item>
          <text:p text:style-name="P7">Write a statement that creates a 10-element <text:span text:style-name="Source_Text"><text:span text:style-name="DataTypeTok">int</text:span></text:span> array named <text:span text:style-name="Source_Text"><text:span text:style-name="NormalTok">numbers</text:span></text:span>.</text:p>
        </text:list-item>
        <text:list-item>
          <text:p text:style-name="P7">Write a statement that creates and initializes an array of <text:span text:style-name="Source_Text"><text:span text:style-name="DataTypeTok">double</text:span></text:span> with the values 12.5, 89.0 and 3.24.</text:p>
        </text:list-item>
        <text:list-item>
          <text:p text:style-name="P7">In the following, what is the value of the size declarator? What is the value of the index?</text:p>
          <text:p text:style-name="Preformatted_20_Text">
<text:span text:style-name="DataTypeTok">int</text:span><text:span text:style-name="OperatorTok">[]</text:span><text:span text:style-name="NormalTok"><text:s text:c="1"/>numbers</text:span><text:span text:style-name="OperatorTok">;</text:span>
</text:p>
          <text:p text:style-name="Preformatted_20_Text">
<text:span text:style-name="NormalTok">number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8</text:span><text:span text:style-name="OperatorTok">];</text:span>
</text:p>
          <text:p text:style-name="Preformatted_20_Text">
<text:span text:style-name="NormalTok">numbers</text:span><text:span text:style-name="OperatorTok">[</text:span><text:span text:style-name="DecValTok">4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9</text:span><text:span text:style-name="OperatorTok">;</text:span>
</text:p>
        </text:list-item>
        <text:list-item>
          <text:p text:style-name="P7">What is “array bounds checking”? When does it happen?</text:p>
        </text:list-item>
        <text:list-item>
          <text:p text:style-name="P7">Is there an error with the following code? If you think there is one, explain it, otherwise draw the content of the <text:span text:style-name="Source_Text"><text:span text:style-name="NormalTok">myIncomes</text:span></text:span> array once those statements have been executed.</text:p>
          <text:p text:style-name="Preformatted_20_Text">
<text:span text:style-name="DataTypeTok">double</text:span><text:span text:style-name="OperatorTok">[]</text:span><text:span text:style-name="NormalTok"><text:s text:c="1"/>myIncome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double</text:span><text:span text:style-name="OperatorTok">[</text:span><text:span text:style-name="DecValTok">5</text:span><text:span text:style-name="OperatorTok">];</text:span>
</text:p>
          <text:p text:style-name="Preformatted_20_Text">
<text:span text:style-name="NormalTok">myIncomes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FloatTok">3.5</text:span><text:span text:style-name="OperatorTok">;</text:span>
</text:p>
          <text:p text:style-name="Preformatted_20_Text">
<text:span text:style-name="CommentTok">// No income on day two.</text:span>
</text:p>
          <text:p text:style-name="Preformatted_20_Text">
<text:span text:style-name="NormalTok">myIncomes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FloatTok">5.8</text:span><text:span text:style-name="OperatorTok">;</text:span>
</text:p>
          <text:p text:style-name="Preformatted_20_Text">
<text:span text:style-name="NormalTok">myIncomes</text:span><text:span text:style-name="OperatorTok">[</text:span><text:span text:style-name="DecValTok">4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FloatTok">0.5</text:span><text:span text:style-name="OperatorTok">;</text:span>
</text:p>
          <text:p text:style-name="Preformatted_20_Text">
<text:span text:style-name="NormalTok">myIncomes</text:span><text:span text:style-name="OperatorTok">[</text:span><text:span text:style-name="DecValTok">5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FloatTok">1.5</text:span><text:span text:style-name="OperatorTok">;</text:span>
</text:p>
        </text:list-item>
        <text:list-item>
          <text:p text:style-name="P7">What would be the size of the <text:span text:style-name="Source_Text"><text:span text:style-name="NormalTok">test</text:span></text:span> array after the following statement has been executed?</text:p>
          <text:p text:style-name="P7"><text:span text:style-name="Source_Text"><text:span text:style-name="DataTypeTok">int</text:span><text:span text:style-name="OperatorTok">[]</text:span><text:span text:style-name="NormalTok"><text:s text:c="1"/>test </text:span><text:span text:style-name="OperatorTok">=</text:span><text:span text:style-name="NormalTok"><text:s text:c="1"/></text:span><text:span text:style-name="OperatorTok">{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0</text:span><text:span text:style-name="OperatorTok">,</text:span><text:span text:style-name="NormalTok"><text:s text:c="1"/></text:span><text:span text:style-name="DecValTok">9</text:span><text:span text:style-name="OperatorTok">};</text:span></text:span></text:p>
        </text:list-item>
        <text:list-item>
          <text:p text:style-name="P7">What is wrong with the following array declaration?</text:p>
          <text:p text:style-name="Preformatted_20_Text">
<text:span text:style-name="DataTypeTok">int</text:span><text:span text:style-name="OperatorTok">[]</text:span><text:span text:style-name="NormalTok"><text:s text:c="1"/>book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-</text:span><text:span text:style-name="DecValTok">1</text:span><text:span text:style-name="OperatorTok">];</text:span>
</text:p>
        </text:list-item>
        <text:list-item>
          <text:p text:style-name="P7">Suppose we have an array named <text:span text:style-name="Source_Text"><text:span text:style-name="NormalTok">temp</text:span></text:span> that has been declared and initialized. How can we know the number of elements in this array?</text:p>
        </text:list-item>
        <text:list-item>
          <text:p text:style-name="P7">What is the value of <text:span text:style-name="Source_Text"><text:span text:style-name="NormalTok">count</text:span></text:span> and the content of <text:span text:style-name="Source_Text"><text:span text:style-name="NormalTok">number</text:span></text:span> once the following has been executed?</text:p>
          <text:p text:style-name="Preformatted_20_Text">
<text:span text:style-name="DataTypeTok">int</text:span><text:span text:style-name="NormalTok"><text:s text:c="1"/>count</text:span><text:span text:style-name="OperatorTok">=</text:span><text:span text:style-name="DecValTok">2</text:span><text:span text:style-name="OperatorTok">;</text:span>
</text:p>
          <text:p text:style-name="Preformatted_20_Text">
<text:span text:style-name="DataTypeTok">int</text:span><text:span text:style-name="OperatorTok">[]</text:span><text:span text:style-name="NormalTok"><text:s text:c="1"/>number</text:span><text:span text:style-name="OperatorTok">={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OperatorTok">};</text:span>
</text:p>
          <text:p text:style-name="Preformatted_20_Text">
<text:span text:style-name="NormalTok">number</text:span><text:span text:style-name="OperatorTok">[</text:span><text:span text:style-name="NormalTok">count</text:span><text:span text:style-name="OperatorTok">--]</text:span><text:span text:style-name="NormalTok"><text:s text:c="1"/></text:span><text:span text:style-name="OperatorTok">=</text:span><text:span text:style-name="NormalTok"><text:s text:c="1"/></text:span><text:span text:style-name="DecValTok">8</text:span><text:span text:style-name="OperatorTok">;</text:span>
</text:p>
          <text:p text:style-name="Preformatted_20_Text">
<text:span text:style-name="NormalTok">number</text:span><text:span text:style-name="OperatorTok">[</text:span><text:span text:style-name="NormalTok">count</text:span><text:span text:style-name="OperatorTok">]--;</text:span>
</text:p>
        </text:list-item>
        <text:list-item>
          <text:p text:style-name="P7">Describe what the following code would do.</text:p>
          <text:p text:style-name="Preformatted_20_Text">
<text:span text:style-name="DataTypeTok">int</text:span><text:span text:style-name="OperatorTok">[]</text:span><text:span text:style-name="NormalTok"><text:s text:c="1"/>record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11</text:span><text:span text:style-name="NormalTok"><text:s text:c="1"/></text:span><text:span text:style-name="OperatorTok">};</text:span>
</text:p>
          <text:p text:style-name="Preformatted_20_Text">
<text:span text:style-name="DataTypeTok">int</text:span><text:span text:style-name="NormalTok"><text:s text:c="1"/>accumulator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record</text:span><text:span text:style-name="OperatorTok">)</text:span>
</text:p>
          <text:p text:style-name="Preformatted_20_Text">
<text:span text:style-name="NormalTok"><text:s text:c="4"/>accumulator </text:span><text:span text:style-name="OperatorTok">+=</text:span><text:span text:style-name="NormalTok"><text:s text:c="1"/>i</text:span><text:span text:style-name="OperatorTok">;</text:span>
</text:p>
        </text:list-item>
      </text:list>
      <text:h text:style-name="Heading_20_3" text:outline-level="3"><text:bookmark-start text:name="displaying-arrays"/>Displaying Arrays<text:bookmark-end text:name="displaying-arrays"/></text:h>
      <text:list text:style-name="L8">
        <text:list-item>
          <text:p text:style-name="P8">Write code that displays the first and last element of an array.</text:p>
        </text:list-item>
        <text:list-item>
          <text:p text:style-name="P8">What will be displayed at the screen by the following code?</text:p>
          <text:p text:style-name="Preformatted_20_Text">
<text:span text:style-name="DataTypeTok">int</text:span><text:span text:style-name="OperatorTok">[]</text:span><text:span text:style-name="NormalTok"><text:s text:c="1"/>value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6</text:span><text:span text:style-name="OperatorTok">];</text:span>
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NormalTok"><text:s text:c="1"/></text:span><text:span text:style-name="OperatorTok">;</text:span><text:span text:style-name="NormalTok"><text:s text:c="1"/>i </text:span><text:span text:style-name="OperatorTok">&lt;</text:span><text:span text:style-name="NormalTok"><text:s text:c="1"/></text:span><text:span text:style-name="DecValTok">6</text:span><text:span text:style-name="NormalTok"><text:s text:c="1"/>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4"/>value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OperatorTok">(</text:span><text:span text:style-name="NormalTok">i 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);</text:span>
</text:p>
          <text:p text:style-name="Preformatted_20_Text">
</text:p>
    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KeywordTok">in</text:span><text:span text:style-name="NormalTok"><text:s text:c="1"/>values</text:span><text:span text:style-name="OperatorTok">)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j</text:span><text:span text:style-name="OperatorTok">);</text:span>
</text:p>
        </text:list-item>
        <text:list-item>
          <text:p text:style-name="P8">Suppose we are given an <text:span text:style-name="Source_Text"><text:span text:style-name="DataTypeTok">int</text:span></text:span> array <text:span text:style-name="Source_Text"><text:span text:style-name="NormalTok">dailyPushUp</text:span></text:span> with 7 elements. Write a piece of code that displays the value of the elements stored in the array <text:span text:style-name="Source_Text"><text:span text:style-name="NormalTok">dailyPushUp</text:span></text:span>.</text:p>
        </text:list-item>
        <text:list-item>
          <text:p text:style-name="P8">Write code that displays every element in a <text:span text:style-name="Source_Text"><text:span text:style-name="NormalTok">numbers</text:span></text:span> array of integers.</text:p>
        </text:list-item>
        <text:list-item>
          <text:p text:style-name="P8">Write code that displays every element in a <text:span text:style-name="Source_Text"><text:span text:style-name="NormalTok">numbers</text:span></text:span> array of integers in reverse order.</text:p>
        </text:list-item>
        <text:list-item>
          <text:p text:style-name="P8">Write code that displays every other element in a <text:span text:style-name="Source_Text"><text:span text:style-name="NormalTok">numbers</text:span></text:span> array of integers (that is, every even index).</text:p>
        </text:list-item>
        <text:list-item>
          <text:p text:style-name="P8">Given an array <text:span text:style-name="Source_Text"><text:span text:style-name="NormalTok">numbers</text:span></text:span> and a variable <text:span text:style-name="Source_Text"><text:span text:style-name="NormalTok">x</text:span></text:span>, write code that displays every value in <text:span text:style-name="Source_Text"><text:span text:style-name="NormalTok">myArray</text:span></text:span> that is equal to or greater than <text:span text:style-name="Source_Text"><text:span text:style-name="NormalTok">x</text:span></text:span>.</text:p>
        </text:list-item>
        <text:list-item>
          <text:p text:style-name="P8">Write code that displays every unique value of <text:span text:style-name="T1">a sorted</text:span> array <text:span text:style-name="Source_Text"><text:span text:style-name="NormalTok">numbers</text:span></text:span>. This array could contain, for example, 1, 1, 1, 4, 4, 5, 8, 9, 11: values are increasing and can occur multiple times. In our example, the values 1, 4, 5, 8, 9 and 11.</text:p>
        </text:list-item>
      </text:list>
      <text:h text:style-name="Heading_20_3" text:outline-level="3"><text:bookmark-start text:name="filling-arrays"/>Filling Arrays<text:bookmark-end text:name="filling-arrays"/></text:h>
      <text:list text:style-name="L9">
        <text:list-item>
          <text:p text:style-name="P9">Given an array <text:span text:style-name="Source_Text"><text:span text:style-name="NormalTok">myArray</text:span></text:span> and some value <text:span text:style-name="Source_Text"><text:span text:style-name="NormalTok">x</text:span></text:span>, write code that sets the value of every array element to <text:span text:style-name="Source_Text"><text:span text:style-name="NormalTok">x</text:span></text:span>.</text:p>
        </text:list-item>
        <text:list-item>
          <text:p text:style-name="P9">Given some positive number <text:span text:style-name="Source_Text"><text:span text:style-name="NormalTok">n</text:span></text:span>, write code that first declares an array of length <text:span text:style-name="Source_Text"><text:span text:style-name="NormalTok">n</text:span></text:span>, then sets its contents to sequentially increasing values 1, 2, 3, …, n.</text:p>
        </text:list-item>
        <text:list-item>
          <text:p text:style-name="P9">Given an array of integers, and two integer variables <text:span text:style-name="Source_Text"><text:span text:style-name="NormalTok">oldValue</text:span></text:span> and <text:span text:style-name="Source_Text"><text:span text:style-name="NormalTok">newValue</text:span></text:span>; write code that replaces every occurrence of <text:span text:style-name="Source_Text"><text:span text:style-name="NormalTok">oldValue</text:span></text:span> in the array with <text:span text:style-name="Source_Text"><text:span text:style-name="NormalTok">newValue</text:span></text:span>.</text:p>
        </text:list-item>
        <text:list-item>
          <text:p text:style-name="P9">Write code that squares every value in an <text:span text:style-name="Source_Text"><text:span text:style-name="NormalTok">myArray</text:span></text:span> integer array. For example, an array containing 2, 3, 4 would after the program contain 4, 9, 16.</text:p>
        </text:list-item>
      </text:list>
      <text:h text:style-name="Heading_20_3" text:outline-level="3"><text:bookmark-start text:name="looking-for-values"/>Looking For Values<text:bookmark-end text:name="looking-for-values"/></text:h>
      <text:list text:style-name="L10">
        <text:list-item>
          <text:p text:style-name="P10">Given an array <text:span text:style-name="Source_Text"><text:span text:style-name="NormalTok">myArray</text:span></text:span> and a value <text:span text:style-name="Source_Text"><text:span text:style-name="NormalTok">val</text:span></text:span>, write code that checks if <text:span text:style-name="Source_Text"><text:span text:style-name="NormalTok">myArray</text:span></text:span> contains <text:span text:style-name="Source_Text"><text:span text:style-name="NormalTok">val</text:span></text:span>. The result should be <text:span text:style-name="Source_Text"><text:span text:style-name="KeywordTok">true</text:span></text:span> if <text:span text:style-name="Source_Text"><text:span text:style-name="NormalTok">val</text:span></text:span> occur in <text:span text:style-name="Source_Text"><text:span text:style-name="NormalTok">myArray</text:span></text:span> and <text:span text:style-name="Source_Text"><text:span text:style-name="KeywordTok">false</text:span></text:span> otherwise.</text:p>
        </text:list-item>
        <text:list-item>
          <text:p text:style-name="P10">Given an array <text:span text:style-name="Source_Text"><text:span text:style-name="NormalTok">myArray</text:span></text:span> and a variable <text:span text:style-name="Source_Text"><text:span text:style-name="NormalTok">x</text:span></text:span>, write code that computes the number of times <text:span text:style-name="Source_Text"><text:span text:style-name="NormalTok">x</text:span></text:span> occurs in <text:span text:style-name="Source_Text"><text:span text:style-name="NormalTok">myArray</text:span></text:span>.</text:p>
        </text:list-item>
        <text:list-item>
          <text:p text:style-name="P10">Given an array <text:span text:style-name="Source_Text"><text:span text:style-name="NormalTok">myArray</text:span></text:span> and two values <text:span text:style-name="Source_Text"><text:span text:style-name="NormalTok">x</text:span></text:span> and <text:span text:style-name="Source_Text"><text:span text:style-name="NormalTok">y</text:span></text:span>, write code that checks if <text:span text:style-name="Source_Text"><text:span text:style-name="NormalTok">myArray</text:span></text:span> contains <text:span text:style-name="T1">either</text:span> <text:span text:style-name="Source_Text"><text:span text:style-name="NormalTok">x</text:span></text:span> or <text:span text:style-name="Source_Text"><text:span text:style-name="NormalTok">y</text:span></text:span>. The result should be <text:span text:style-name="Source_Text"><text:span text:style-name="KeywordTok">true</text:span></text:span> if <text:span text:style-name="Source_Text"><text:span text:style-name="NormalTok">x</text:span></text:span> or <text:span text:style-name="Source_Text"><text:span text:style-name="NormalTok">y</text:span></text:span> occur in <text:span text:style-name="Source_Text"><text:span text:style-name="NormalTok">myArray</text:span></text:span> and <text:span text:style-name="Source_Text"><text:span text:style-name="KeywordTok">false</text:span></text:span> otherwise.</text:p>
        </text:list-item>
        <text:list-item>
          <text:p text:style-name="P10">Given an array <text:span text:style-name="Source_Text"><text:span text:style-name="NormalTok">myArray</text:span></text:span> and two values <text:span text:style-name="Source_Text"><text:span text:style-name="NormalTok">x</text:span></text:span> and <text:span text:style-name="Source_Text"><text:span text:style-name="NormalTok">y</text:span></text:span>, write code that checks if <text:span text:style-name="Source_Text"><text:span text:style-name="NormalTok">myArray</text:span></text:span> contains <text:span text:style-name="T1">both</text:span> values <text:span text:style-name="Source_Text"><text:span text:style-name="NormalTok">x</text:span></text:span> and <text:span text:style-name="Source_Text"><text:span text:style-name="NormalTok">y</text:span></text:span>. The result should be <text:span text:style-name="Source_Text"><text:span text:style-name="KeywordTok">true</text:span></text:span> when both values occur and <text:span text:style-name="Source_Text"><text:span text:style-name="KeywordTok">false</text:span></text:span> otherwise.</text:p>
        </text:list-item>
        <text:list-item>
          <text:p text:style-name="P10">Given an integer <text:span text:style-name="Source_Text"><text:span text:style-name="NormalTok">myArray</text:span></text:span> and a strictly positive integer value <text:span text:style-name="Source_Text"><text:span text:style-name="NormalTok">x</text:span></text:span>, find an array element whose value is largest while also being strictly less than <text:span text:style-name="Source_Text"><text:span text:style-name="NormalTok">x</text:span></text:span> and display it, or display 0 if there is no such value. For example, in an array containing 1, 2, 6, 7, 3, 9 with x being 8, the solution is 7.</text:p>
        </text:list-item>
        <text:list-item>
          <text:p text:style-name="P10">Consider an array of <text:span text:style-name="Source_Text"><text:span text:style-name="DataTypeTok">char</text:span></text:span>. Implement code to check if the array values form a palindrome, i.e., it reads the same way forwards and backwards.</text:p>
        </text:list-item>
      </text:list>
      <text:h text:style-name="Heading_20_3" text:outline-level="3"><text:bookmark-start text:name="manipulating-two-arrays"/>Manipulating Two Arrays<text:bookmark-end text:name="manipulating-two-arrays"/></text:h>
      <text:list text:style-name="L11">
        <text:list-item>
          <text:p text:style-name="P11">Assuming we have two <text:span text:style-name="Source_Text"><text:span text:style-name="DataTypeTok">int</text:span></text:span> arrays of the same size, <text:span text:style-name="Source_Text"><text:span text:style-name="NormalTok">firstA</text:span></text:span> and <text:span text:style-name="Source_Text"><text:span text:style-name="NormalTok">secondA</text:span></text:span>, write a program that copies the content of <text:span text:style-name="Source_Text"><text:span text:style-name="NormalTok">firstA</text:span></text:span> into <text:span text:style-name="Source_Text"><text:span text:style-name="NormalTok">secondA</text:span></text:span>.</text:p>
        </text:list-item>
        <text:list-item>
          <text:p text:style-name="P11">Given two arrays <text:span text:style-name="Source_Text"><text:span text:style-name="NormalTok">array1</text:span></text:span> and <text:span text:style-name="Source_Text"><text:span text:style-name="NormalTok">array2</text:span></text:span>, write a program to determine if there exists a value that occurs in both arrays. If such value exists, the result should be <text:span text:style-name="Source_Text"><text:span text:style-name="KeywordTok">true</text:span></text:span> and <text:span text:style-name="Source_Text"><text:span text:style-name="KeywordTok">false</text:span></text:span> otherwise.</text:p>
        </text:list-item>
        <text:list-item>
          <text:p text:style-name="P11">Write a program that combines two <text:span text:style-name="Source_Text"><text:span text:style-name="DataTypeTok">string</text:span></text:span> arrays called <text:span text:style-name="Source_Text"><text:span text:style-name="NormalTok">array1</text:span></text:span> and <text:span text:style-name="Source_Text"><text:span text:style-name="NormalTok">array2</text:span></text:span> into a single array containing first all the elements from <text:span text:style-name="Source_Text"><text:span text:style-name="NormalTok">array1</text:span></text:span>, then all the elements from <text:span text:style-name="Source_Text"><text:span text:style-name="NormalTok">array2</text:span></text:span>.</text:p>
        </text:list-item>
        <text:list-item>
          <text:p text:style-name="P11">Given two arrays <text:span text:style-name="Source_Text"><text:span text:style-name="NormalTok">arrayA</text:span></text:span> and <text:span text:style-name="Source_Text"><text:span text:style-name="NormalTok">arrayB</text:span></text:span>, write code to check if every element in <text:span text:style-name="Source_Text"><text:span text:style-name="NormalTok">arrayB</text:span></text:span> occurs in <text:span text:style-name="Source_Text"><text:span text:style-name="NormalTok">arrayA</text:span></text:span>, then display the result as <text:span text:style-name="Source_Text"><text:span text:style-name="KeywordTok">true</text:span></text:span> or <text:span text:style-name="Source_Text"><text:span text:style-name="KeywordTok">false</text:span></text:span>.</text:p>
        </text:list-item>
      </text:list>
      <text:h text:style-name="Heading_20_3" text:outline-level="3"><text:bookmark-start text:name="methods"/>Methods<text:bookmark-end text:name="methods"/></text:h>
      <text:list text:style-name="L12">
        <text:list-item>
          <text:p text:style-name="P12">Write a static method (header included) that takes as an argument an <text:span text:style-name="Source_Text"><text:span text:style-name="DataTypeTok">int</text:span></text:span> array, and displays on the screen the value of each element of that array.</text:p>
        </text:list-item>
        <text:list-item>
          <text:p text:style-name="P12">Write a static method (header included) that takes as an argument an <text:span text:style-name="Source_Text"><text:span text:style-name="DataTypeTok">int</text:span></text:span> array, and stores the value 10 in each element of that array.</text:p>
        </text:list-item>
      </text:list>
      <text:h text:style-name="Heading_20_2" text:outline-level="2"><text:bookmark-start text:name="simple-algorithms"/>Simple Algorithms<text:bookmark-end text:name="simple-algorithms"/></text:h>
      <text:list text:style-name="L13">
        <text:list-item>
          <text:p text:style-name="P13">Write a program that computes the sum of values stored in a <text:span text:style-name="Source_Text"><text:span text:style-name="NormalTok">numbers</text:span></text:span> array of integers and displays it.</text:p>
        </text:list-item>
        <text:list-item>
          <text:p text:style-name="P13">Given an array of positive integers, count how many even values occur in that array.</text:p>
        </text:list-item>
        <text:list-item>
          <text:p text:style-name="P13">Write a program that computes the average of the elements in a <text:span text:style-name="Source_Text"><text:span text:style-name="NormalTok">arrayP</text:span></text:span> numeric array.</text:p>
        </text:list-item>
        <text:list-item>
          <text:p text:style-name="P13">Write a program that finds the largest value in an integer array <text:span text:style-name="Source_Text"><text:span text:style-name="NormalTok">arrayP</text:span></text:span>.</text:p>
        </text:list-item>
        <text:list-item>
          <text:p text:style-name="P13">Write a program that finds the smallest value in an integer array <text:span text:style-name="Source_Text"><text:span text:style-name="NormalTok">arrayP</text:span></text:span>.</text:p>
        </text:list-item>
        <text:list-item>
          <text:p text:style-name="P13">Write a program that finds the <text:span text:style-name="T1">second</text:span> smallest value in an array of integers <text:span text:style-name="Source_Text"><text:span text:style-name="NormalTok">arrayP</text:span></text:span>.</text:p>
        </text:list-item>
        <text:list-item>
          <text:p text:style-name="P13">Write code that finds the index of the first occurrence of a value <text:span text:style-name="Source_Text"><text:span text:style-name="NormalTok">val</text:span></text:span> in an array <text:span text:style-name="Source_Text"><text:span text:style-name="NormalTok">arrayP</text:span></text:span>. If the array does not contain the value, the result should be -1.</text:p>
        </text:list-item>
        <text:list-item>
          <text:p text:style-name="P13">Write code that finds the index of the last occurrence of a value in an array. If the array does not contain the value, the result should be -1.</text:p>
        </text:list-item>
        <text:list-item>
          <text:p text:style-name="P13">Write code to reverse the contents of an array <text:span text:style-name="Source_Text"><text:span text:style-name="NormalTok">myArray</text:span></text:span>. For example, an array containing 1, 4, 3, 2, 5 should contain, after the program was executed, 5, 2, 3, 4, 1.</text:p>
        </text:list-item>
      </text:list>
      <text:h text:style-name="Heading_20_2" text:outline-level="2"><text:bookmark-start text:name="wrap-up-problems"/>Wrap-Up Problems<text:bookmark-end text:name="wrap-up-problems"/></text:h>
      <text:list text:style-name="L14">
        <text:list-item>
          <text:p text:style-name="P14">Declare and initialize three arrays:</text:p>
          <text:list text:style-name="L15">
            <text:list-item>
              <text:p text:style-name="P15">Choose different data type for each array,</text:p>
            </text:list-item>
            <text:list-item>
              <text:p text:style-name="P15">Make the arrays have different lengths: 3, 5, 10 elements respectively,</text:p>
            </text:list-item>
            <text:list-item>
              <text:p text:style-name="P15">Initialize each array with appropriate values of your choice (depends on the type).</text:p>
            </text:list-item>
          </text:list>
          <text:p text:style-name="P14">After you have declared and initialized the arrays, display on the screen</text:p>
          <text:list text:style-name="L16">
            <text:list-item>
              <text:p text:style-name="P16">The first value from array 1 (0th index),</text:p>
            </text:list-item>
            <text:list-item>
              <text:p text:style-name="P16">The last value from array 2 (4th index),</text:p>
            </text:list-item>
            <text:list-item>
              <text:p text:style-name="P16">The first three values from array 3 (indexed 0 - 2).</text:p>
            </text:list-item>
          </text:list>
        </text:list-item>
        <text:list-item>
          <text:p text:style-name="P14">Consider this array of words:</text:p>
          <text:p text:style-name="Preformatted_20_Text">
<text:span text:style-name="DataTypeTok">string</text:span><text:span text:style-name="OperatorTok">[]</text:span><text:span text:style-name="NormalTok"><text:s text:c="1"/>words </text:span><text:span text:style-name="OperatorTok">=</text:span><text:span text:style-name="NormalTok"><text:s text:c="1"/></text:span><text:span text:style-name="OperatorTok">{</text:span><text:span text:style-name="StringTok">"voice"</text:span><text:span text:style-name="OperatorTok">,</text:span><text:span text:style-name="NormalTok"><text:s text:c="1"/></text:span><text:span text:style-name="StringTok">"effect"</text:span><text:span text:style-name="OperatorTok">,</text:span><text:span text:style-name="NormalTok"><text:s text:c="1"/></text:span><text:span text:style-name="StringTok">"day"</text:span><text:span text:style-name="OperatorTok">,</text:span><text:span text:style-name="NormalTok"><text:s text:c="1"/></text:span><text:span text:style-name="StringTok">"orange"</text:span><text:span text:style-name="OperatorTok">,</text:span><text:span text:style-name="NormalTok"><text:s text:c="1"/></text:span><text:span text:style-name="StringTok">"appliance"</text:span><text:span text:style-name="OperatorTok">,</text:span><text:span text:style-name="NormalTok"><text:s text:c="1"/></text:span><text:span text:style-name="StringTok">"fly"</text:span><text:span text:style-name="OperatorTok">,</text:span><text:span text:style-name="NormalTok"><text:s text:c="1"/></text:span><text:span text:style-name="StringTok">"cloud"</text:span><text:span text:style-name="OperatorTok">,</text:span><text:span text:style-name="NormalTok"><text:s text:c="1"/></text:span><text:span text:style-name="StringTok">"degree"</text:span><text:span text:style-name="OperatorTok">,</text:span><text:span text:style-name="NormalTok"><text:s text:c="1"/></text:span><text:span text:style-name="StringTok">"engine"</text:span><text:span text:style-name="OperatorTok">,</text:span><text:span text:style-name="NormalTok"><text:s text:c="1"/></text:span><text:span text:style-name="StringTok">"society"</text:span><text:span text:style-name="OperatorTok">};</text:span>
</text:p>
          <text:p text:style-name="P14">Write code to display an answer to the following questions. If the solution requires looping, use <text:span text:style-name="T2">foreach</text:span> loop when possible. Otherwise, use a <text:span text:style-name="T2">for</text:span> loop.</text:p>
          <text:list>
            <text:list-item>
              <text:p text:style-name="P16">Does words array contain “engine”? (true/false)</text:p>
            </text:list-item>
            <text:list-item>
              <text:p text:style-name="P16">Does words array contain “day” at least 2 times? (true/false)</text:p>
            </text:list-item>
            <text:list-item>
              <text:p text:style-name="P16">What is the position (index) of the word “society”? If it does not exist answer should be -1. Find the position of the first occurrence in case there are multiple matches.</text:p>
            </text:list-item>
          </text:list>
          <text:p text:style-name="P14">After you have implemented your code, change the array contents and make sure your code still works and does not crash.</text:p>
          <text:p text:style-name="P14">Here is another array of words to test your solution:</text:p>
          <text:p text:style-name="Preformatted_20_Text">
<text:span text:style-name="DataTypeTok">string</text:span><text:span text:style-name="OperatorTok">[]</text:span><text:span text:style-name="NormalTok"><text:s text:c="1"/>words </text:span><text:span text:style-name="OperatorTok">=</text:span><text:span text:style-name="NormalTok"><text:s text:c="1"/></text:span><text:span text:style-name="OperatorTok">{</text:span><text:span text:style-name="StringTok">"addition"</text:span><text:span text:style-name="OperatorTok">,</text:span><text:span text:style-name="NormalTok"><text:s text:c="1"/></text:span><text:span text:style-name="StringTok">"day"</text:span><text:span text:style-name="OperatorTok">,</text:span><text:span text:style-name="NormalTok"><text:s text:c="1"/></text:span><text:span text:style-name="StringTok">"start"</text:span><text:span text:style-name="OperatorTok">,</text:span><text:span text:style-name="NormalTok"><text:s text:c="1"/></text:span><text:span text:style-name="StringTok">"dock"</text:span><text:span text:style-name="OperatorTok">,</text:span><text:span text:style-name="NormalTok"><text:s text:c="1"/></text:span><text:span text:style-name="StringTok">"fowl"</text:span><text:span text:style-name="OperatorTok">,</text:span><text:span text:style-name="NormalTok"><text:s text:c="1"/></text:span><text:span text:style-name="StringTok">"fish"</text:span><text:span text:style-name="OperatorTok">,</text:span><text:span text:style-name="NormalTok"><text:s text:c="1"/></text:span><text:span text:style-name="StringTok">"seat"</text:span><text:span text:style-name="OperatorTok">,</text:span><text:span text:style-name="NormalTok"><text:s text:c="1"/></text:span><text:span text:style-name="StringTok">"day"</text:span><text:span text:style-name="OperatorTok">};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6Z</meta:creation-date>
    <dc:date>2024-09-19T23:14:56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