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ext_20_body" style:list-style-name="L1">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Text_20_body" style:list-style-name="L7">
      <style:paragraph-properties fo:margin-top="0in" fo:margin-bottom="0in"/>
    </style:style>
    <style:style style:name="P17" style:family="paragraph" style:parent-style-name="Text_20_body" style:list-style-name="L8">
      <style:paragraph-properties fo:margin-top="0in" fo:margin-bottom="0in"/>
    </style:style>
    <style:style style:name="P18" style:family="paragraph" style:parent-style-name="Text_20_body" style:list-style-name="L9">
      <style:paragraph-properties fo:margin-top="0in" fo:margin-bottom="0in"/>
    </style:style>
    <style:style style:name="P19" style:family="paragraph" style:parent-style-name="Text_20_body" style:list-style-name="L10">
      <style:paragraph-properties fo:margin-top="0in" fo:margin-bottom="0in"/>
    </style:style>
    <style:style style:name="P20" style:family="paragraph" style:parent-style-name="Text_20_body" style:list-style-name="L11">
      <style:paragraph-properties fo:margin-top="0in" fo:margin-bottom="0in"/>
    </style:style>
    <style:style style:name="P21" style:family="paragraph" style:parent-style-name="Text_20_body" style:list-style-name="L12">
      <style:paragraph-properties fo:margin-top="0in" fo:margin-bottom="0in"/>
    </style:style>
    <style:style style:name="P22" style:family="paragraph" style:parent-style-name="Text_20_body" style:list-style-name="L13">
      <style:paragraph-properties fo:margin-top="0in" fo:margin-bottom="0in"/>
    </style:style>
    <style:style style:name="P23" style:family="paragraph" style:parent-style-name="Text_20_body" style:list-style-name="L14">
      <style:paragraph-properties fo:margin-top="0in" fo:margin-bottom="0in"/>
    </style:style>
    <style:style style:name="P24" style:family="paragraph" style:parent-style-name="Text_20_body" style:list-style-name="L15">
      <style:paragraph-properties fo:margin-top="0in" fo:margin-bottom="0in"/>
    </style:style>
    <style:style style:name="P25" style:family="paragraph" style:parent-style-name="Preformatted_20_Text">
    </style:style>
    <style:style style:name="P26" style:family="paragraph" style:parent-style-name="Text_20_body" style:list-style-name="L16">
      <style:paragraph-properties fo:margin-top="0in" fo:margin-bottom="0in"/>
    </style:style>
    <style:style style:name="P27" style:family="paragraph" style:parent-style-name="Text_20_body" style:list-style-name="L17">
      <style:paragraph-properties fo:margin-top="0in" fo:margin-bottom="0in"/>
    </style:style>
    <style:style style:name="P28" style:family="paragraph" style:parent-style-name="Text_20_body" style:list-style-name="L18">
      <style:paragraph-properties fo:margin-top="0in" fo:margin-bottom="0in"/>
    </style:style>
    <style:style style:name="P29" style:family="paragraph" style:parent-style-name="Preformatted_20_Text">
    </style:style>
    <style:style style:name="P30" style:family="paragraph" style:parent-style-name="Text_20_body" style:list-style-name="L19">
    </style:style>
    <style:style style:name="P31" style:family="paragraph" style:parent-style-name="Text_20_body" style:list-style-name="L20">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21">
      <style:paragraph-properties fo:margin-top="0in" fo:margin-bottom="0in"/>
    </style:style>
    <style:style style:name="P36" style:family="paragraph" style:parent-style-name="Text_20_body" style:list-style-name="L22">
      <style:paragraph-properties fo:margin-top="0in" fo:margin-bottom="0in"/>
    </style:style>
    <style:style style:name="P37" style:family="paragraph" style:parent-style-name="Text_20_body" style:list-style-name="L23">
      <style:paragraph-properties fo:margin-top="0in" fo:margin-bottom="0in"/>
    </style:style>
    <style:style style:name="P38" style:family="paragraph" style:parent-style-name="Text_20_body" style:list-style-name="L24">
      <style:paragraph-properties fo:margin-top="0in" fo:margin-bottom="0in"/>
    </style:style>
    <style:style style:name="P39" style:family="paragraph" style:parent-style-name="Text_20_body" style:list-style-name="L25">
      <style:paragraph-properties fo:margin-top="0in" fo:margin-bottom="0in"/>
    </style:style>
    <style:style style:name="P40" style:family="paragraph" style:parent-style-name="Text_20_body" style:list-style-name="L26">
      <style:paragraph-properties fo:margin-top="0in" fo:margin-bottom="0in"/>
    </style:style>
    <style:style style:name="P41" style:family="paragraph" style:parent-style-name="Text_20_body" style:list-style-name="L27">
      <style:paragraph-properties fo:margin-top="0in" fo:margin-bottom="0in"/>
    </style:style>
    <style:style style:name="P42" style:family="paragraph" style:parent-style-name="Text_20_body" style:list-style-name="L28">
      <style:paragraph-properties fo:margin-top="0in" fo:margin-bottom="0in"/>
    </style:style>
    <style:style style:name="P43" style:family="paragraph" style:parent-style-name="Text_20_body" style:list-style-name="L29">
      <style:paragraph-properties fo:margin-top="0in" fo:margin-bottom="0in"/>
    </style:style>
    <style:style style:name="P44" style:family="paragraph" style:parent-style-name="Text_20_body" style:list-style-name="L30">
      <style:paragraph-properties fo:margin-top="0in" fo:margin-bottom="0in"/>
    </style:style>
    <style:style style:name="P45" style:family="paragraph" style:parent-style-name="Text_20_body" style:list-style-name="L31">
      <style:paragraph-properties fo:margin-top="0in" fo:margin-bottom="0in"/>
    </style:style>
    <style:style style:name="P46" style:family="paragraph" style:parent-style-name="Text_20_body" style:list-style-name="L32">
      <style:paragraph-properties fo:margin-top="0in" fo:margin-bottom="0in"/>
    </style:style>
    <style:style style:name="P47" style:family="paragraph" style:parent-style-name="Text_20_body" style:list-style-name="L33">
      <style:paragraph-properties fo:margin-top="0in" fo:margin-bottom="0in"/>
    </style:style>
    <style:style style:name="P48" style:family="paragraph" style:parent-style-name="Text_20_body" style:list-style-name="L34">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35">
    </style:style>
    <style:style style:name="P58" style:family="paragraph" style:parent-style-name="Preformatted_20_Text">
    </style:style>
    <style:style style:name="P59" style:family="paragraph" style:parent-style-name="Preformatted_20_Text">
    </style:style>
    <style:style style:name="P60" style:family="paragraph" style:parent-style-name="Text_20_body" style:list-style-name="L36">
    </style:style>
    <style:style style:name="P61" style:family="paragraph" style:parent-style-name="Text_20_body" style:list-style-name="L37">
      <style:paragraph-properties fo:margin-top="0in" fo:margin-bottom="0in"/>
    </style:style>
    <style:style style:name="P62" style:family="paragraph" style:parent-style-name="Preformatted_20_Text">
    </style:style>
    <style:style style:name="P63" style:family="paragraph" style:parent-style-name="Preformatted_20_Text">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38">
      <style:paragraph-properties fo:margin-top="0in" fo:margin-bottom="0in"/>
    </style:style>
    <style:style style:name="P67" style:family="paragraph" style:parent-style-name="Preformatted_20_Text">
    </style:style>
    <style:style style:name="P68" style:family="paragraph" style:parent-style-name="Preformatted_20_Text">
    </style:style>
    <style:style style:name="P69" style:family="paragraph" style:parent-style-name="Text_20_body" style:list-style-name="L39">
      <style:paragraph-properties fo:margin-top="0in" fo:margin-bottom="0in"/>
    </style:style>
    <style:style style:name="P70" style:family="paragraph" style:parent-style-name="Text_20_body" style:list-style-name="L40">
    </style:style>
    <style:style style:name="P71" style:family="paragraph" style:parent-style-name="Text_20_body" style:list-style-name="L41">
      <style:paragraph-properties fo:margin-top="0in" fo:margin-bottom="0in"/>
    </style:style>
    <style:style style:name="P72" style:family="paragraph" style:parent-style-name="Text_20_body" style:list-style-name="L42">
    </style:style>
    <style:style style:name="P73" style:family="paragraph" style:parent-style-name="Text_20_body" style:list-style-name="L43">
      <style:paragraph-properties fo:margin-top="0in" fo:margin-bottom="0in"/>
    </style:style>
    <style:style style:name="P74" style:family="paragraph" style:parent-style-name="Text_20_body" style:list-style-name="L44">
      <style:paragraph-properties fo:margin-top="0in" fo:margin-bottom="0in"/>
    </style:style>
    <style:style style:name="P75" style:family="paragraph" style:parent-style-name="Text_20_body" style:list-style-name="L45">
      <style:paragraph-properties fo:margin-top="0in" fo:margin-bottom="0in"/>
    </style:style>
    <style:style style:name="P76" style:family="paragraph" style:parent-style-name="Text_20_body" style:list-style-name="L46">
    </style:style>
    <style:style style:name="P77" style:family="paragraph" style:parent-style-name="Text_20_body" style:list-style-name="L4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rel-width="100%"/>
    </style:style>
    <style:style style:name="Table2.A" style:family="table-column">
      <style:table-column-properties style:rel-column-width="40329*"/>
    </style:style>
    <style:style style:name="Table2.B" style:family="table-column">
      <style:table-column-properties style:rel-column-width="25205*"/>
    </style:style>
    <style:style style:name="Table3" style:family="table">
      <style:table-properties table:align="center" style:rel-width="100%"/>
    </style:style>
    <style:style style:name="Table3.A" style:family="table-column">
      <style:table-column-properties style:rel-column-width="65535*"/>
    </style:style>
  </office:automatic-styles>
  <office:body>
    <office:text>
      <text:p text:style-name="Date">2024-09-19</text:p>
      <text:h text:style-name="Heading_20_1" text:outline-level="1"><text:bookmark-start text:name="dev.-guide"/>Dev. Guide<text:bookmark-end text:name="dev.-guide"/></text:h>
      <text:p text:style-name="First_20_paragraph">This guide explains how this resource is organized, how it is built and deployed, and how to maintain this resource. It is intended to be comprehensive, but should most likely be read only after having read our <text:a xlink:type="simple" xlink:href="https:/princomp.github.io/docs/about/contributing" office:name=""><text:span text:style-name="Definition">contributing</text:span></text:a> and <text:a xlink:type="simple" xlink:href="https:/princomp.github.io/docs/academic_life/uca_guide#editing-the-resources" office:name=""><text:span text:style-name="Definition">UCA</text:span></text:a> guides.</text:p>
      <text:h text:style-name="Heading_20_2" text:outline-level="2"><text:bookmark-start text:name="resources-organization-overview"/>Resources Organization Overview<text:bookmark-end text:name="resources-organization-overview"/></text:h>
      <text:h text:style-name="Heading_20_3" text:outline-level="3"><text:bookmark-start text:name="folders-and-files"/>Folders and Files<text:bookmark-end text:name="folders-and-files"/></text:h>
      <text:p text:style-name="First_20_paragraph">The <text:a xlink:type="simple" xlink:href="https://github.com/princomp/princomp.github.io" office:name=""><text:span text:style-name="Definition">source code repository</text:span></text:a>’s main branch is organized as follows:</text:p>
      <table:table table:name="Table1" table:style-name="Table1">
        <table:table-column table:style-name="Table1.A"/>
        <table:table-column table:style-name="Table1.B"/>
        <table:table-header-rows>
          <table:table-row>
            <table:table-cell table:style-name="TableHeaderRowCell" office:value-type="string">
              <text:p text:style-name="P1">path</text:p>
            </table:table-cell>
            <table:table-cell table:style-name="TableHeaderRowCell" office:value-type="string">
              <text:p text:style-name="P2">description</text:p>
            </table:table-cell>
          </table:table-row>
        </table:table-header-rows>
        <table:table-row>
          <table:table-cell table:style-name="TableRowCell" office:value-type="string">
            <text:p text:style-name="P3"><text:span text:style-name="Source_Text"><text:span text:style-name="OperatorTok">.</text:span><text:span text:style-name="FunctionTok">github</text:span><text:span text:style-name="OperatorTok">/</text:span></text:span></text:p>
          </table:table-cell>
          <table:table-cell table:style-name="TableRowCell" office:value-type="string">
            <text:p text:style-name="P4">github templates and configuration for github actions</text:p>
          </table:table-cell>
        </table:table-row>
        <table:table-row>
          <table:table-cell table:style-name="TableRowCell" office:value-type="string">
            <text:p text:style-name="P3"><text:span text:style-name="Source_Text"><text:span text:style-name="NormalTok">misc</text:span><text:span text:style-name="OperatorTok">/</text:span></text:span></text:p>
          </table:table-cell>
          <table:table-cell table:style-name="TableRowCell" office:value-type="string">
            <text:p text:style-name="P4">resources that need to be either integrated into the resource, or discarded</text:p>
          </table:table-cell>
        </table:table-row>
        <table:table-row>
          <table:table-cell table:style-name="TableRowCell" office:value-type="string">
            <text:p text:style-name="P3"><text:span text:style-name="Source_Text"><text:span text:style-name="NormalTok">source</text:span><text:span text:style-name="OperatorTok">/</text:span></text:span></text:p>
          </table:table-cell>
          <table:table-cell table:style-name="TableRowCell" office:value-type="string">
            <text:p text:style-name="P4">source for the material</text:p>
          </table:table-cell>
        </table:table-row>
        <table:table-row>
          <table:table-cell table:style-name="TableRowCell" office:value-type="string">
            <text:p text:style-name="P3"><text:span text:style-name="Source_Text"><text:span text:style-name="NormalTok">licence</text:span><text:span text:style-name="OperatorTok">.</text:span><text:span text:style-name="FunctionTok">md</text:span></text:span></text:p>
          </table:table-cell>
          <table:table-cell table:style-name="TableRowCell" office:value-type="string">
            <text:p text:style-name="P4">license file</text:p>
          </table:table-cell>
        </table:table-row>
        <table:table-row>
          <table:table-cell table:style-name="TableRowCell" office:value-type="string">
            <text:p text:style-name="P3"><text:span text:style-name="Source_Text"><text:span text:style-name="NormalTok">readme</text:span><text:span text:style-name="OperatorTok">.</text:span><text:span text:style-name="FunctionTok">md</text:span></text:span></text:p>
          </table:table-cell>
          <table:table-cell table:style-name="TableRowCell" office:value-type="string">
            <text:p text:style-name="P4">presentation of the repository</text:p>
          </table:table-cell>
        </table:table-row>
      </table:table>
      <text:p text:style-name="First_20_paragraph">The <text:span text:style-name="Source_Text"><text:span text:style-name="NormalTok">source</text:span><text:span text:style-name="OperatorTok">/</text:span></text:span> folder contains the following:</text:p>
      <table:table table:name="Table2" table:style-name="Table2">
        <table:table-column table:style-name="Table2.A"/>
        <table:table-column table:style-name="Table2.B"/>
        <table:table-header-rows>
          <table:table-row>
            <table:table-cell table:style-name="TableHeaderRowCell" office:value-type="string">
              <text:p text:style-name="P5">path</text:p>
            </table:table-cell>
            <table:table-cell table:style-name="TableHeaderRowCell" office:value-type="string">
              <text:p text:style-name="P6">description</text:p>
            </table:table-cell>
          </table:table-row>
        </table:table-header-rows>
        <table:table-row>
          <table:table-cell table:style-name="TableRowCell" office:value-type="string">
            <text:p text:style-name="P7"><text:span text:style-name="Source_Text"><text:span text:style-name="NormalTok">code</text:span><text:span text:style-name="OperatorTok">/</text:span></text:span></text:p>
          </table:table-cell>
          <table:table-cell table:style-name="TableRowCell" office:value-type="string">
            <text:p text:style-name="P8">code examples (snippets and projects)</text:p>
          </table:table-cell>
        </table:table-row>
        <table:table-row>
          <table:table-cell table:style-name="TableRowCell" office:value-type="string">
            <text:p text:style-name="P7"><text:span text:style-name="Source_Text"><text:span text:style-name="NormalTok">docs</text:span><text:span text:style-name="OperatorTok">/</text:span></text:span></text:p>
          </table:table-cell>
          <table:table-cell table:style-name="TableRowCell" office:value-type="string">
            <text:p text:style-name="P8">additional helpful documentation</text:p>
          </table:table-cell>
        </table:table-row>
        <table:table-row>
          <table:table-cell table:style-name="TableRowCell" office:value-type="string">
            <text:p text:style-name="P7"><text:span text:style-name="Source_Text"><text:span text:style-name="NormalTok">fonts</text:span><text:span text:style-name="OperatorTok">/</text:span></text:span></text:p>
          </table:table-cell>
          <table:table-cell table:style-name="TableRowCell" office:value-type="string">
            <text:p text:style-name="P8">the fonts (redistributed with permission) used by this resource</text:p>
          </table:table-cell>
        </table:table-row>
        <table:table-row>
          <table:table-cell table:style-name="TableRowCell" office:value-type="string">
            <text:p text:style-name="P7"><text:span text:style-name="Source_Text"><text:span text:style-name="NormalTok">img</text:span><text:span text:style-name="OperatorTok">/</text:span></text:span></text:p>
          </table:table-cell>
          <table:table-cell table:style-name="TableRowCell" office:value-type="string">
            <text:p text:style-name="P8">images, sometimes with their LaTeX source code</text:p>
          </table:table-cell>
        </table:table-row>
        <table:table-row>
          <table:table-cell table:style-name="TableRowCell" office:value-type="string">
            <text:p text:style-name="P7"><text:span text:style-name="Source_Text"><text:span text:style-name="NormalTok">labs</text:span><text:span text:style-name="OperatorTok">/</text:span></text:span></text:p>
          </table:table-cell>
          <table:table-cell table:style-name="TableRowCell" office:value-type="string">
            <text:p text:style-name="P8">lab exercises</text:p>
          </table:table-cell>
        </table:table-row>
        <table:table-row>
          <table:table-cell table:style-name="TableRowCell" office:value-type="string">
            <text:p text:style-name="P7"><text:span text:style-name="Source_Text"><text:span text:style-name="NormalTok">lectures</text:span><text:span text:style-name="OperatorTok">/</text:span></text:span></text:p>
          </table:table-cell>
          <table:table-cell table:style-name="TableRowCell" office:value-type="string">
            <text:p text:style-name="P8">lecture notes</text:p>
          </table:table-cell>
        </table:table-row>
        <table:table-row>
          <table:table-cell table:style-name="TableRowCell" office:value-type="string">
            <text:p text:style-name="P7"><text:span text:style-name="Source_Text"><text:span text:style-name="NormalTok">slides</text:span><text:span text:style-name="OperatorTok">/</text:span></text:span></text:p>
          </table:table-cell>
          <table:table-cell table:style-name="TableRowCell" office:value-type="string">
            <text:p text:style-name="P8">slides</text:p>
          </table:table-cell>
        </table:table-row>
        <table:table-row>
          <table:table-cell table:style-name="TableRowCell" office:value-type="string">
            <text:p text:style-name="P7"><text:span text:style-name="Source_Text"><text:span text:style-name="NormalTok">templates</text:span><text:span text:style-name="OperatorTok">/</text:span></text:span></text:p>
          </table:table-cell>
          <table:table-cell table:style-name="TableRowCell" office:value-type="string">
            <text:p text:style-name="P8">templates and filters used for building this resource</text:p>
          </table:table-cell>
        </table:table-row>
        <table:table-row>
          <table:table-cell table:style-name="TableRowCell" office:value-type="string">
            <text:p text:style-name="P7"><text:span text:style-name="Source_Text"><text:span text:style-name="NormalTok">vid</text:span><text:span text:style-name="OperatorTok">/</text:span></text:span></text:p>
          </table:table-cell>
          <table:table-cell table:style-name="TableRowCell" office:value-type="string">
            <text:p text:style-name="P8">video files</text:p>
          </table:table-cell>
        </table:table-row>
        <table:table-row>
          <table:table-cell table:style-name="TableRowCell" office:value-type="string">
            <text:p text:style-name="P7"><text:span text:style-name="Source_Text"><text:span text:style-name="NormalTok">Makefile</text:span></text:span></text:p>
          </table:table-cell>
          <table:table-cell table:style-name="TableRowCell" office:value-type="string">
            <text:p text:style-name="P8">makefile used to compile this resource</text:p>
          </table:table-cell>
        </table:table-row>
        <table:table-row>
          <table:table-cell table:style-name="TableRowCell" office:value-type="string">
            <text:p text:style-name="P7"><text:span text:style-name="Source_Text"><text:span text:style-name="NormalTok">index</text:span><text:span text:style-name="OperatorTok">.</text:span><text:span text:style-name="FunctionTok">md</text:span></text:span></text:p>
          </table:table-cell>
          <table:table-cell table:style-name="TableRowCell" office:value-type="string">
            <text:p text:style-name="P8">website index page</text:p>
          </table:table-cell>
        </table:table-row>
        <table:table-row>
          <table:table-cell table:style-name="TableRowCell" office:value-type="string">
            <text:p text:style-name="P7"><text:span text:style-name="Source_Text"><text:span text:style-name="NormalTok">order</text:span></text:span></text:p>
          </table:table-cell>
          <table:table-cell table:style-name="TableRowCell" office:value-type="string">
            <text:p text:style-name="P8">file used to specify the order on the website’s menu and the book</text:p>
          </table:table-cell>
        </table:table-row>
      </table:table>
      <text:h text:style-name="Heading_20_3" text:outline-level="3"><text:bookmark-start text:name="building-and-deploying"/>Building and Deploying<text:bookmark-end text:name="building-and-deploying"/></text:h>
      <text:p text:style-name="First_20_paragraph">The content is <text:a xlink:type="simple" xlink:href="#building-and-deploying" office:name=""><text:span text:style-name="Definition">built and deployed</text:span></text:a> in two phases:</text:p>
      <text:list text:style-name="L1">
        <text:list-item>
          <text:p text:style-name="P9"><text:a xlink:type="simple" xlink:href="#building-all-resources" office:name=""><text:span text:style-name="Definition">Running <text:span text:style-name="Source_Text"><text:span text:style-name="NormalTok">make all</text:span></text:span> in the <text:span text:style-name="Source_Text"><text:span text:style-name="NormalTok">source</text:span><text:span text:style-name="OperatorTok">/</text:span></text:span> folder</text:span></text:a> will create a <text:span text:style-name="Source_Text"><text:span text:style-name="NormalTok">content</text:span><text:span text:style-name="OperatorTok">/</text:span></text:span> folder at root level containing:</text:p>
          <text:list text:style-name="L2">
            <text:list-item>
              <text:p text:style-name="P10">one <text:span text:style-name="Source_Text"><text:span text:style-name="OperatorTok">.</text:span><text:span text:style-name="FunctionTok">md</text:span></text:span> file per <text:span text:style-name="Source_Text"><text:span text:style-name="OperatorTok">.</text:span><text:span text:style-name="FunctionTok">md</text:span></text:span> file in the <text:span text:style-name="Source_Text"><text:span text:style-name="NormalTok">source</text:span><text:span text:style-name="OperatorTok">/</text:span></text:span> folder (in the same location: <text:span text:style-name="Source_Text"><text:span text:style-name="NormalTok">source</text:span><text:span text:style-name="OperatorTok">/</text:span><text:span text:style-name="NormalTok">labs</text:span><text:span text:style-name="OperatorTok">/</text:span><text:span text:style-name="NormalTok">If</text:span><text:span text:style-name="OperatorTok">.</text:span><text:span text:style-name="FunctionTok">md</text:span></text:span> is compiled to <text:span text:style-name="Source_Text"><text:span text:style-name="NormalTok">content</text:span><text:span text:style-name="OperatorTok">/</text:span><text:span text:style-name="NormalTok">labs</text:span><text:span text:style-name="OperatorTok">/</text:span><text:span text:style-name="NormalTok">If</text:span><text:span text:style-name="OperatorTok">.</text:span><text:span text:style-name="FunctionTok">md</text:span></text:span>), resulting from <text:a xlink:type="simple" xlink:href="https://pandoc.org/" office:name=""><text:span text:style-name="Definition">pandoc</text:span></text:a>’s conversion,</text:p>
            </text:list-item>
            <text:list-item>
              <text:p text:style-name="P10">one <text:span text:style-name="Source_Text"><text:span text:style-name="OperatorTok">.</text:span><text:span text:style-name="FunctionTok">pdf</text:span></text:span>, <text:span text:style-name="Source_Text"><text:span text:style-name="OperatorTok">.</text:span><text:span text:style-name="FunctionTok">odt</text:span></text:span> and <text:span text:style-name="Source_Text"><text:span text:style-name="OperatorTok">.</text:span><text:span text:style-name="FunctionTok">docx</text:span></text:span> file per <text:span text:style-name="Source_Text"><text:span text:style-name="OperatorTok">.</text:span><text:span text:style-name="FunctionTok">md</text:span></text:span> file (with the exception of the <text:span text:style-name="Source_Text"><text:span text:style-name="NormalTok">index</text:span><text:span text:style-name="OperatorTok">.</text:span><text:span text:style-name="FunctionTok">md</text:span></text:span> files) in the <text:span text:style-name="Source_Text"><text:span text:style-name="NormalTok">source</text:span><text:span text:style-name="OperatorTok">/</text:span></text:span> folder (in the same location: <text:span text:style-name="Source_Text"><text:span text:style-name="NormalTok">source</text:span><text:span text:style-name="OperatorTok">/</text:span><text:span text:style-name="NormalTok">labs</text:span><text:span text:style-name="OperatorTok">/</text:span><text:span text:style-name="NormalTok">If</text:span><text:span text:style-name="OperatorTok">.</text:span><text:span text:style-name="FunctionTok">md</text:span></text:span> is compiled to <text:span text:style-name="Source_Text"><text:span text:style-name="NormalTok">content</text:span><text:span text:style-name="OperatorTok">/</text:span><text:span text:style-name="NormalTok">labs</text:span><text:span text:style-name="OperatorTok">/</text:span><text:span text:style-name="NormalTok">If</text:span><text:span text:style-name="OperatorTok">.</text:span><text:span text:style-name="FunctionTok">pdf</text:span></text:span>), resulting from <text:a xlink:type="simple" xlink:href="https://pandoc.org/" office:name=""><text:span text:style-name="Definition">pandoc</text:span></text:a>’s conversion,</text:p>
            </text:list-item>
            <text:list-item>
              <text:p text:style-name="P10">some files from the <text:span text:style-name="Source_Text"><text:span text:style-name="NormalTok">img</text:span><text:span text:style-name="OperatorTok">/</text:span></text:span>, <text:span text:style-name="Source_Text"><text:span text:style-name="NormalTok">slides</text:span><text:span text:style-name="OperatorTok">/</text:span></text:span> and <text:span text:style-name="Source_Text"><text:span text:style-name="NormalTok">vid</text:span><text:span text:style-name="OperatorTok">/</text:span></text:span> folders, copied selectively (for example, only the <text:span text:style-name="Source_Text"><text:span text:style-name="OperatorTok">.</text:span><text:span text:style-name="FunctionTok">jpeg</text:span></text:span>, <text:span text:style-name="Source_Text"><text:span text:style-name="OperatorTok">.</text:span><text:span text:style-name="FunctionTok">png</text:span></text:span>, <text:span text:style-name="Source_Text"><text:span text:style-name="OperatorTok">.</text:span><text:span text:style-name="FunctionTok">pdf</text:span></text:span>, <text:span text:style-name="Source_Text"><text:span text:style-name="OperatorTok">.</text:span><text:span text:style-name="FunctionTok">svg</text:span></text:span> and <text:span text:style-name="Source_Text"><text:span text:style-name="OperatorTok">.</text:span><text:span text:style-name="FunctionTok">gif</text:span></text:span> files are copied from the <text:span text:style-name="Source_Text"><text:span text:style-name="NormalTok">img</text:span><text:span text:style-name="OperatorTok">/</text:span></text:span> folder),</text:p>
            </text:list-item>
            <text:list-item>
              <text:p text:style-name="P10">the <text:span text:style-name="Source_Text"><text:span text:style-name="OperatorTok">.</text:span><text:span text:style-name="FunctionTok">woff</text:span></text:span> and <text:span text:style-name="Source_Text"><text:span text:style-name="OperatorTok">.</text:span><text:span text:style-name="FunctionTok">woff2</text:span></text:span> files copied from the <text:span text:style-name="Source_Text"><text:span text:style-name="NormalTok">fonts</text:span><text:span text:style-name="OperatorTok">/</text:span></text:span> folders,</text:p>
            </text:list-item>
            <text:list-item>
              <text:p text:style-name="P10">a <text:span text:style-name="Source_Text"><text:span text:style-name="NormalTok">code</text:span><text:span text:style-name="OperatorTok">/</text:span><text:span text:style-name="NormalTok">projects</text:span><text:span text:style-name="OperatorTok">/</text:span></text:span> folder containing, for each <text:span text:style-name="Source_Text"><text:span text:style-name="NormalTok">Program</text:span><text:span text:style-name="OperatorTok">.</text:span><text:span text:style-name="FunctionTok">cs</text:span></text:span> file contained in a <text:span text:style-name="Source_Text"><text:span text:style-name="NormalTok">source</text:span><text:span text:style-name="OperatorTok">/</text:span><text:span text:style-name="NormalTok">code</text:span><text:span text:style-name="OperatorTok">/</text:span><text:span text:style-name="NormalTok">projects</text:span><text:span text:style-name="OperatorTok">/</text:span><text:span text:style-name="NormalTok">x</text:span><text:span text:style-name="OperatorTok">/</text:span><text:span text:style-name="NormalTok">y</text:span></text:span>, a <text:span text:style-name="Source_Text"><text:span text:style-name="NormalTok">x</text:span><text:span text:style-name="OperatorTok">.</text:span><text:span text:style-name="FunctionTok">zip</text:span></text:span> archive containing a C# project including <text:span text:style-name="Source_Text"><text:span text:style-name="NormalTok">Program</text:span><text:span text:style-name="OperatorTok">.</text:span><text:span text:style-name="FunctionTok">cs</text:span></text:span> along with some (optional) class file,</text:p>
            </text:list-item>
            <text:list-item>
              <text:p text:style-name="P10">a <text:span text:style-name="Source_Text"><text:span text:style-name="NormalTok">web</text:span><text:span text:style-name="OperatorTok">-</text:span><text:span text:style-name="NormalTok">order</text:span><text:span text:style-name="OperatorTok">.</text:span><text:span text:style-name="FunctionTok">ts</text:span></text:span> file, compiled from the <text:span text:style-name="Source_Text"><text:span text:style-name="NormalTok">source</text:span><text:span text:style-name="OperatorTok">/</text:span><text:span text:style-name="NormalTok">order</text:span></text:span> file, that fixes the order used by the website in the menu,</text:p>
            </text:list-item>
            <text:list-item>
              <text:p text:style-name="P10">a <text:span text:style-name="Source_Text"><text:span text:style-name="NormalTok">book</text:span><text:span text:style-name="OperatorTok">.</text:span><text:span text:style-name="FunctionTok">html</text:span></text:span>, a <text:span text:style-name="Source_Text"><text:span text:style-name="NormalTok">book</text:span><text:span text:style-name="OperatorTok">.</text:span><text:span text:style-name="FunctionTok">pdf</text:span></text:span>, a <text:span text:style-name="Source_Text"><text:span text:style-name="NormalTok">book</text:span><text:span text:style-name="OperatorTok">.</text:span><text:span text:style-name="FunctionTok">html</text:span></text:span> and a <text:span text:style-name="Source_Text"><text:span text:style-name="NormalTok">book</text:span><text:span text:style-name="OperatorTok">.</text:span><text:span text:style-name="FunctionTok">docx</text:span></text:span> file resulting from <text:a xlink:type="simple" xlink:href="https://pandoc.org/" office:name=""><text:span text:style-name="Definition">pandoc</text:span></text:a>’s conversion of the <text:span text:style-name="Source_Text"><text:span text:style-name="OperatorTok">.</text:span><text:span text:style-name="FunctionTok">md</text:span></text:span> files contained in the <text:span text:style-name="Source_Text"><text:span text:style-name="NormalTok">SOURCE_BOOK</text:span></text:span>’s makefile variable (containing all the <text:span text:style-name="Source_Text"><text:span text:style-name="OperatorTok">.</text:span><text:span text:style-name="FunctionTok">md</text:span></text:span> files in the <text:span text:style-name="Source_Text"><text:span text:style-name="NormalTok">source</text:span><text:span text:style-name="OperatorTok">/</text:span><text:span text:style-name="NormalTok">docs</text:span><text:span text:style-name="OperatorTok">/</text:span></text:span> and <text:span text:style-name="Source_Text"><text:span text:style-name="NormalTok">source</text:span><text:span text:style-name="OperatorTok">/</text:span><text:span text:style-name="NormalTok">lectures</text:span><text:span text:style-name="OperatorTok">/</text:span></text:span>, in the order fixed by the <text:span text:style-name="Source_Text"><text:span text:style-name="NormalTok">order</text:span></text:span> file).</text:p>
            </text:list-item>
          </text:list>
        </text:list-item>
        <text:list-item>
          <text:p text:style-name="P9">Then, using the files in the generated <text:span text:style-name="Source_Text"><text:span text:style-name="NormalTok">content</text:span><text:span text:style-name="OperatorTok">/</text:span></text:span> folder, a website is built using <text:a xlink:type="simple" xlink:href="https://quartz.jzhao.xyz/" office:name=""><text:span text:style-name="Definition">quartz</text:span></text:a> and deployed to <text:a xlink:type="simple" xlink:href="https://princomp.github.io/" office:name=""><text:span text:style-name="Definition">https://princomp.github.io/</text:span></text:a>. This is achieved mainly thanks to the <text:span text:style-name="Source_Text"><text:span text:style-name="OperatorTok">.</text:span><text:span text:style-name="FunctionTok">github</text:span><text:span text:style-name="OperatorTok">/</text:span><text:span text:style-name="NormalTok">workflows</text:span><text:span text:style-name="OperatorTok">/</text:span><text:span text:style-name="NormalTok">build_and_deploy</text:span><text:span text:style-name="OperatorTok">.</text:span><text:span text:style-name="FunctionTok">yaml</text:span></text:span> file and <text:a xlink:type="simple" xlink:href="https://docs.github.com/en/actions" office:name=""><text:span text:style-name="Definition">github’s actions</text:span></text:a>.</text:p>
        </text:list-item>
      </text:list>
      <text:h text:style-name="Heading_20_3" text:outline-level="3"><text:bookmark-start text:name="tools-briefly"/>Tools, Briefly<text:bookmark-end text:name="tools-briefly"/></text:h>
      <text:p text:style-name="First_20_paragraph">This resource is mainly developed and powered using</text:p>
      <text:list text:style-name="L3">
        <text:list-item>
          <text:p text:style-name="P11"><text:a xlink:type="simple" xlink:href="https://git-scm.com/" office:name=""><text:span text:style-name="Definition">git</text:span></text:a></text:p>
        </text:list-item>
        <text:list-item>
          <text:p text:style-name="P11"><text:a xlink:type="simple" xlink:href="https://pandoc.org/installing.html" office:name=""><text:span text:style-name="Definition">pandoc</text:span></text:a></text:p>
        </text:list-item>
        <text:list-item>
          <text:p text:style-name="P11"><text:a xlink:type="simple" xlink:href="https://www.gnu.org/software/make/" office:name=""><text:span text:style-name="Definition">make</text:span></text:a></text:p>
        </text:list-item>
        <text:list-item>
          <text:p text:style-name="P11"><text:a xlink:type="simple" xlink:href="https://www.python.org" office:name=""><text:span text:style-name="Definition">python</text:span></text:a></text:p>
        </text:list-item>
        <text:list-item>
          <text:p text:style-name="P11"><text:a xlink:type="simple" xlink:href="https://quartz.jzhao.xyz/" office:name=""><text:span text:style-name="Definition">quartz</text:span></text:a>,</text:p>
        </text:list-item>
        <text:list-item>
          <text:p text:style-name="P11"><text:a xlink:type="simple" xlink:href="https://docs.github.com/en/actions" office:name=""><text:span text:style-name="Definition">github’s actions</text:span></text:a>.</text:p>
        </text:list-item>
      </text:list>
      <text:p text:style-name="First_20_paragraph">But note that knowing git and markdown are enough to contribute on-line through the <text:a xlink:type="simple" xlink:href="https://github.com/princomp/princomp.github.io" office:name=""><text:span text:style-name="Definition">github repository</text:span></text:a>.</text:p>
      <text:p text:style-name="Text_20_body">While most of those tools are standard (with the exception of quartz, but it relies itself on the standard <text:a xlink:type="simple" xlink:href="https://nodejs.org/" office:name=""><text:span text:style-name="Definition">Node</text:span></text:a> and <text:span text:style-name="Source_Text"><text:span text:style-name="NormalTok">npm</text:span></text:span> technologies), we acknowledge that</text:p>
      <text:list text:style-name="L4">
        <text:list-item>
          <text:p text:style-name="P12">It is challenging to understand that many different technologies,</text:p>
        </text:list-item>
        <text:list-item>
          <text:p text:style-name="P12">We should strive to welcome contributions from collaborators not familiar with them,</text:p>
        </text:list-item>
        <text:list-item>
          <text:p text:style-name="P12">Our set-up is unique in some respects.</text:p>
        </text:list-item>
      </text:list>
      <text:p text:style-name="First_20_paragraph">This guide tries to alleviate some challenges resulting from this overall unique and diverse resource organization. For more details about our tools, please refer to the <text:a xlink:type="simple" xlink:href="#installing-dependencies" office:name=""><text:span text:style-name="Definition">Installing dependencies</text:span></text:a> and <text:a xlink:type="simple" xlink:href="#repository-maintenance" office:name=""><text:span text:style-name="Definition">Repository Maintenance</text:span></text:a> sections.</text:p>
      <text:h text:style-name="Heading_20_3" text:outline-level="3"><text:bookmark-start text:name="locating-resources"/>Locating Resources<text:bookmark-end text:name="locating-resources"/></text:h>
      <text:p text:style-name="First_20_paragraph">To obtain the latest version of this resource, you can either</text:p>
      <text:list text:style-name="L5">
        <text:list-item>
          <text:p text:style-name="P13">visit the accompanying website <text:a xlink:type="simple" xlink:href="https://princomp.github.io" office:name=""><text:span text:style-name="Definition">princomp.github.io</text:span></text:a>,</text:p>
        </text:list-item>
        <text:list-item>
          <text:p text:style-name="P13">download <text:a xlink:type="simple" xlink:href="https://github.com/princomp/princomp.github.io/releases/download/latest/release.zip" office:name=""><text:span text:style-name="Definition">the latest version of the built resource</text:span></text:a>,</text:p>
        </text:list-item>
        <text:list-item>
          <text:p text:style-name="P13">clone <text:a xlink:type="simple" xlink:href="https://github.com/princomp/princomp.github.io/" office:name=""><text:span text:style-name="Definition">our repository</text:span></text:a>.</text:p>
        </text:list-item>
      </text:list>
      <text:p text:style-name="First_20_paragraph">This resource is an extension of <text:a xlink:type="simple" xlink:href="https://csci-1301.github.io/" office:name=""><text:span text:style-name="Definition">csci-1301.github.io/</text:span></text:a>, please refer to <text:a xlink:type="simple" xlink:href="https://csci-1301.github.io/user_guide.html#locating-course-resources" office:name=""><text:span text:style-name="Definition">their user guide</text:span></text:a> for more information about it.</text:p>
      <text:h text:style-name="Heading_20_2" text:outline-level="2"><text:bookmark-start text:name="editing-resources"/>Editing Resources<text:bookmark-end text:name="editing-resources"/></text:h>
      <text:p text:style-name="First_20_paragraph">If you are new to this project, first read through <text:a xlink:type="simple" xlink:href="..//contributing" office:name=""><text:span text:style-name="Definition">Contributing Guidelines</text:span></text:a> to learn how you can contribute to the improvement of this resource, and if applicable, how to join a contributing team.</text:p>
      <text:h text:style-name="Heading_20_3" text:outline-level="3"><text:bookmark-start text:name="best-practices-for-all-forms-of-content"/>Best practices for all forms of content<text:bookmark-end text:name="best-practices-for-all-forms-of-content"/></text:h>
      <text:h text:style-name="Heading_20_4" text:outline-level="4"><text:bookmark-start text:name="inclusivity"/>Inclusivity<text:bookmark-end text:name="inclusivity"/></text:h>
      <text:p text:style-name="First_20_paragraph">Follow the <text:a xlink:type="simple" xlink:href="https://itconnect.uw.edu/guides-by-topic/identity-diversity-inclusion/inclusive-language-guide/" office:name=""><text:span text:style-name="Definition">IT Inclusive Language Guide</text:span></text:a> from the University of Washington:</text:p>
      <text:p text:style-name="P14">use gender-neutral terms; avoid ableist language; focus on people not disabilities or circumstances; avoid generalizations about people, regions, cultures and countries; and avoid slang, idioms, metaphors and other words with layers of meaning and a negative history.</text:p>
      <text:p text:style-name="First_20_paragraph">Typically, we recommend using</text:p>
      <text:list text:style-name="L6">
        <text:list-item>
          <text:p text:style-name="P15">“unethical hacker” instead of “black hat”,</text:p>
        </text:list-item>
        <text:list-item>
          <text:p text:style-name="P15">“main” instead of “master”,</text:p>
        </text:list-item>
        <text:list-item>
          <text:p text:style-name="P15">“blank space” instead of “white space”,</text:p>
        </text:list-item>
        <text:list-item>
          <text:p text:style-name="P15">“display on the screen” instead of “printing”, -etc.</text:p>
        </text:list-item>
      </text:list>
      <text:p text:style-name="First_20_paragraph">In doubt, please start by referring to <text:a xlink:type="simple" xlink:href="https://itconnect.uw.edu/guides-by-topic/identity-diversity-inclusion/inclusive-language-guide/#list" office:name=""><text:span text:style-name="Definition">this list of problematic words and phrases</text:span></text:a>.</text:p>
      <text:h text:style-name="Heading_20_4" text:outline-level="4"><text:bookmark-start text:name="structure-for-accessibility"/>Structure for accessibility<text:bookmark-end text:name="structure-for-accessibility"/></text:h>
      <text:list text:style-name="L7">
        <text:list-item>
          <text:p text:style-name="P16">All resources are titled</text:p>
          <text:list text:style-name="L8">
            <text:list-item>
              <text:p text:style-name="P17">title each markdown document by having one (and only one) title at top level (that is, using <text:span text:style-name="Source_Text"><text:span text:style-name="NormalTok">#</text:span></text:span>),</text:p>
            </text:list-item>
            <text:list-item>
              <text:p text:style-name="P17">use subtitles when appropriate,</text:p>
            </text:list-item>
            <text:list-item>
              <text:p text:style-name="P17">title all images with a descriptive title and add an alt-tag,</text:p>
            </text:list-item>
            <text:list-item>
              <text:p text:style-name="P17">title all code blocks in labs and lecture notes.</text:p>
            </text:list-item>
          </text:list>
        </text:list-item>
        <text:list-item>
          <text:p text:style-name="P16">All resources are labelled when applicable, see <text:a xlink:type="simple" xlink:href="#content-labelling" office:name=""><text:span text:style-name="Definition">content labelling</text:span></text:a> for more details</text:p>
        </text:list-item>
      </text:list>
      <text:p text:style-name="First_20_paragraph">Resources to assess accessibility:</text:p>
      <text:list text:style-name="L9">
        <text:list-item>
          <text:p text:style-name="P18"><text:a xlink:type="simple" xlink:href="https://alg.manifoldapp.org/projects/oer-accessibility-series-and-rubric" office:name=""><text:span text:style-name="Definition">Affordable Learning Georgia’s guide</text:span></text:a></text:p>
        </text:list-item>
        <text:list-item>
          <text:p text:style-name="P18"><text:a xlink:type="simple" xlink:href="https://www.qualitymatters.org/sites/default/files/PDFs/StandardsfromtheQMHigherEducationRubric.pdf" office:name=""><text:span text:style-name="Definition">Specific Review Standards from the QM Higher Education Rubric</text:span></text:a></text:p>
        </text:list-item>
        <text:list-item>
          <text:p text:style-name="P18"><text:a xlink:type="simple" xlink:href="https://docs.google.com/document/d/16Ri1XgaXiGx28ooO-zRvYPraV3Aq3F5ZNJYbVDGVnEA/edit?ts=57b4c82d#" office:name=""><text:span text:style-name="Definition">UWG Accessibility Services’s guide</text:span></text:a></text:p>
        </text:list-item>
        <text:list-item>
          <text:p text:style-name="P18"><text:a xlink:type="simple" xlink:href="https://accessibility.psu.edu/images/" office:name=""><text:span text:style-name="Definition">Penn State’s recommendations for alternative text and complex images.</text:span></text:a><text:line-break/></text:p>
        </text:list-item>
        <text:list-item>
          <text:p text:style-name="P18"><text:a xlink:type="simple" xlink:href="https://webaim.org/resources/contrastchecker/" office:name=""><text:span text:style-name="Definition">WebAim Color Contrast Checker</text:span></text:a></text:p>
        </text:list-item>
        <text:list-item>
          <text:p text:style-name="P18"><text:a xlink:type="simple" xlink:href="https://webaim.org/" office:name=""><text:span text:style-name="Definition">WebAIM (Web Accessibility In Mind)</text:span></text:a></text:p>
        </text:list-item>
      </text:list>
      <text:h text:style-name="Heading_20_4" text:outline-level="4"><text:bookmark-start text:name="markdown"/>Markdown<text:bookmark-end text:name="markdown"/></text:h>
      <text:p text:style-name="First_20_paragraph">Text documents are written using <text:a xlink:type="simple" xlink:href="https://commonmark.org/" office:name=""><text:span text:style-name="Definition">standard markdown syntax</text:span></text:a>. More precisely,</text:p>
      <text:list text:style-name="L10">
        <text:list-item>
          <text:p text:style-name="P19">in the <text:span text:style-name="Source_Text"><text:span text:style-name="NormalTok">markdown</text:span><text:span text:style-name="OperatorTok">+</text:span><text:span text:style-name="NormalTok">emoji</text:span></text:span> format, that is, <text:a xlink:type="simple" xlink:href="https://pandoc.org/MANUAL.html#pandocs-markdown" office:name=""><text:span text:style-name="Definition">in pandoc’s markdown</text:span></text:a>, using the <text:a xlink:type="simple" xlink:href="https://pandoc.org/MANUAL.html#extension-emoji" office:name=""><text:span text:style-name="Definition">emoji</text:span></text:a> <text:a xlink:type="simple" xlink:href="https://pandoc.org/MANUAL.html#extensions" office:name=""><text:span text:style-name="Definition">extension</text:span></text:a>),</text:p>
        </text:list-item>
        <text:list-item>
          <text:p text:style-name="P19">using the <text:a xlink:type="simple" xlink:href="https://github.com/DCsunset/pandoc-include" office:name=""><text:span text:style-name="Definition">pandoc-include</text:span></text:a> filter,</text:p>
        </text:list-item>
        <text:list-item>
          <text:p text:style-name="P19">and a <text:a xlink:type="simple" xlink:href="https://github.com/princomp/princomp.github.io/tree/main/source/templates/filters" office:name=""><text:span text:style-name="Definition">custom</text:span></text:a> filter that sets all the <text:a xlink:type="simple" xlink:href="https://github.com/princomp/princomp.github.io/blob/main/source/templates/filters/default-code-class-block.lua" office:name=""><text:span text:style-name="Definition">code blocks</text:span></text:a>, or <text:a xlink:type="simple" xlink:href="https://github.com/princomp/princomp.github.io/blob/main/source/templates/filters/default-code-class-block-inline.lua" office:name=""><text:span text:style-name="Definition">all the code block and inline code</text:span></text:a>’s syntax highlighting to C# by default.</text:p>
        </text:list-item>
      </text:list>
      <text:p text:style-name="First_20_paragraph">Because of the way the markdown is processed, please refrain from using the <text:span text:style-name="Source_Text"><text:span text:style-name="NormalTok">“</text:span></text:span> and <text:span text:style-name="Source_Text"><text:span text:style-name="NormalTok">”</text:span></text:span> characters: pandoc will automatically convert <text:span text:style-name="Source_Text"><text:span text:style-name="StringTok">"</text:span></text:span> into language-appropriate quotes for us.</text:p>
      <text:h text:style-name="Heading_20_4" text:outline-level="4"><text:bookmark-start text:name="images"/>Images<text:bookmark-end text:name="images"/></text:h>
      <text:list text:style-name="L11">
        <text:list-item>
          <text:p text:style-name="P20">Images belong in <text:span text:style-name="Source_Text"><text:span text:style-name="NormalTok">source</text:span><text:span text:style-name="OperatorTok">/</text:span><text:span text:style-name="NormalTok">img</text:span><text:span text:style-name="OperatorTok">/</text:span></text:span> directory.</text:p>
        </text:list-item>
        <text:list-item>
          <text:p text:style-name="P20">Explain the image in written form.</text:p>
        </text:list-item>
        <text:list-item>
          <text:p text:style-name="P20">Title each image, this will create a URL for the image and enables linking to it.</text:p>
        </text:list-item>
        <text:list-item>
          <text:p text:style-name="P20">Always include a descriptive alt tag for accessibility.</text:p>
        </text:list-item>
        <text:list-item>
          <text:p text:style-name="P20"><text:a xlink:type="simple" xlink:href="https://www.wikiwand.com/en/Color_blindness" office:name=""><text:span text:style-name="Definition">Do not rely on everyone seeing colors the same way</text:span></text:a>.</text:p>
        </text:list-item>
        <text:list-item>
          <text:p text:style-name="P20">Prefer scalable vector images.</text:p>
        </text:list-item>
        <text:list-item>
          <text:p text:style-name="P20">When referring to images in markdown, use path from root, see example below</text:p>
        </text:list-item>
      </text:list>
      <text:p text:style-name="First_20_paragraph"><text:span text:style-name="T1">Syntax example.</text:span> The quoted text is the alt tag and in parentheses is path to file</text:p>
      <text:p text:style-name="Preformatted_20_Text">
<text:span text:style-name="OperatorTok">![</text:span><text:span text:style-name="StringTok">"image of visual studio IDE"</text:span><text:span text:style-name="OperatorTok">](./</text:span><text:span text:style-name="NormalTok">img</text:span><text:span text:style-name="OperatorTok">/</text:span><text:span text:style-name="NormalTok">vs_ide</text:span><text:span text:style-name="OperatorTok">.</text:span><text:span text:style-name="FunctionTok">jpg</text:span><text:span text:style-name="OperatorTok">){</text:span><text:span text:style-name="NormalTok"><text:s text:c="1"/>width</text:span><text:span text:style-name="OperatorTok">=</text:span><text:span text:style-name="DecValTok">80</text:span><text:span text:style-name="OperatorTok">%</text:span><text:span text:style-name="NormalTok"><text:s text:c="1"/></text:span><text:span text:style-name="OperatorTok">}</text:span>
</text:p>
      <text:p text:style-name="First_20_paragraph">The <text:span text:style-name="Source_Text"><text:span text:style-name="OperatorTok">{</text:span><text:span text:style-name="NormalTok"><text:s text:c="1"/>width</text:span><text:span text:style-name="OperatorTok">=</text:span><text:span text:style-name="DecValTok">80</text:span><text:span text:style-name="OperatorTok">%</text:span><text:span text:style-name="NormalTok"><text:s text:c="1"/></text:span><text:span text:style-name="OperatorTok">}</text:span></text:span> attribute is optional.</text:p>
      <text:h text:style-name="Heading_20_5" text:outline-level="5"><text:bookmark-start text:name="images-generated-by-latex"/>Images generated by LaTeX<text:bookmark-end text:name="images-generated-by-latex"/></text:h>
      <text:p text:style-name="First_20_paragraph">Some images are generated by LaTeX: the <text:span text:style-name="Source_Text"><text:span text:style-name="OperatorTok">.</text:span><text:span text:style-name="FunctionTok">tex</text:span></text:span> file is what is used to generate the <text:span text:style-name="Source_Text"><text:span text:style-name="OperatorTok">.</text:span><text:span text:style-name="FunctionTok">pdf</text:span></text:span> file, and then pdf2svg converts the <text:span text:style-name="Source_Text"><text:span text:style-name="OperatorTok">.</text:span><text:span text:style-name="FunctionTok">pdf</text:span></text:span> into a <text:span text:style-name="Source_Text"><text:span text:style-name="OperatorTok">.</text:span><text:span text:style-name="FunctionTok">svg</text:span></text:span> file. The <text:span text:style-name="Source_Text"><text:span text:style-name="OperatorTok">.</text:span><text:span text:style-name="FunctionTok">svg</text:span></text:span> files are used in the <text:span text:style-name="Source_Text"><text:span text:style-name="OperatorTok">.</text:span><text:span text:style-name="FunctionTok">html</text:span></text:span>, <text:span text:style-name="Source_Text"><text:span text:style-name="OperatorTok">.</text:span><text:span text:style-name="FunctionTok">odt</text:span></text:span> and <text:span text:style-name="Source_Text"><text:span text:style-name="OperatorTok">.</text:span><text:span text:style-name="FunctionTok">docx</text:span></text:span> documents, while the <text:span text:style-name="Source_Text"><text:span text:style-name="OperatorTok">.</text:span><text:span text:style-name="FunctionTok">pdf</text:span></text:span> is used in the <text:span text:style-name="Source_Text"><text:span text:style-name="OperatorTok">.</text:span><text:span text:style-name="FunctionTok">pdf</text:span></text:span> documents. The resulting images are added to the repository so that there is no need to re-compile them every time, or to set-up LaTeX and latexmk on each system.</text:p>
      <text:h text:style-name="Heading_20_4" text:outline-level="4"><text:bookmark-start text:name="uml-class-diagrams"/>UML class diagrams<text:bookmark-end text:name="uml-class-diagrams"/></text:h>
      <text:p text:style-name="First_20_paragraph">The UML class diagrams are created using <text:a xlink:type="simple" xlink:href="https://mermaid.js.org/" office:name=""><text:span text:style-name="Definition">Mermaid</text:span></text:a> and located in <text:span text:style-name="Source_Text"><text:span text:style-name="NormalTok">source</text:span><text:span text:style-name="OperatorTok">/</text:span><text:span text:style-name="NormalTok">uml</text:span></text:span>. To create a new class diagram, say for a <text:span text:style-name="Source_Text"><text:span text:style-name="NormalTok">Documentation</text:span></text:span> class, follow those steps:</text:p>
      <text:list text:style-name="L12">
        <text:list-item>
          <text:p text:style-name="P21">Create a <text:span text:style-name="Source_Text"><text:span text:style-name="NormalTok">Documentation</text:span><text:span text:style-name="OperatorTok">.</text:span><text:span text:style-name="FunctionTok">txt</text:span></text:span> file in <text:span text:style-name="Source_Text"><text:span text:style-name="NormalTok">source</text:span><text:span text:style-name="OperatorTok">/</text:span><text:span text:style-name="NormalTok">uml</text:span></text:span> that follows <text:a xlink:type="simple" xlink:href="https://mermaid.js.org/syntax/classDiagram.html" office:name=""><text:span text:style-name="Definition">the syntax for class diagrams</text:span></text:a> (note that there is no need to add <text:span text:style-name="Source_Text"><text:span text:style-name="NormalTok">classDiagram</text:span></text:span> at the beginning, it will be done automatically),</text:p>
        </text:list-item>
        <text:list-item>
          <text:p text:style-name="P21">Run (from the <text:span text:style-name="Source_Text"><text:span text:style-name="NormalTok">source</text:span><text:span text:style-name="OperatorTok">/</text:span></text:span> folder) <text:span text:style-name="Source_Text"><text:span text:style-name="NormalTok">make uml</text:span><text:span text:style-name="OperatorTok">/</text:span><text:span text:style-name="NormalTok">Documentation</text:span><text:span text:style-name="OperatorTok">.</text:span><text:span text:style-name="FunctionTok">md</text:span></text:span>,</text:p>
        </text:list-item>
        <text:list-item>
          <text:p text:style-name="P21">Integrate the resulting drawing, properly captioned and with a link to your <text:span text:style-name="Source_Text"><text:span text:style-name="NormalTok">Documentation</text:span><text:span text:style-name="OperatorTok">.</text:span><text:span text:style-name="FunctionTok">txt</text:span></text:span> file (for visually impaired readers, or to facilitate automatic processing) using <text:span text:style-name="Source_Text"><text:span text:style-name="OperatorTok">!</text:span><text:span text:style-name="NormalTok">include uml</text:span><text:span text:style-name="OperatorTok">/</text:span><text:span text:style-name="NormalTok">Documentation</text:span><text:span text:style-name="OperatorTok">.</text:span><text:span text:style-name="FunctionTok">md</text:span></text:span>.</text:p>
        </text:list-item>
      </text:list>
      <text:h text:style-name="Heading_20_4" text:outline-level="4"><text:bookmark-start text:name="source-code"/>Source code<text:bookmark-end text:name="source-code"/></text:h>
      <text:list text:style-name="L13">
        <text:list-item>
          <text:p text:style-name="P22">Source code programs belong in <text:span text:style-name="Source_Text"><text:span text:style-name="NormalTok">source</text:span><text:span text:style-name="OperatorTok">/</text:span><text:span text:style-name="NormalTok">code</text:span><text:span text:style-name="OperatorTok">/</text:span></text:span> directory.</text:p>
        </text:list-item>
        <text:list-item>
          <text:p text:style-name="P22">The code included in this directory should either be:</text:p>
          <text:list text:style-name="L14">
            <text:list-item>
              <text:p text:style-name="P23">Placed in the <text:span text:style-name="Source_Text"><text:span text:style-name="NormalTok">snippets</text:span><text:span text:style-name="OperatorTok">/</text:span></text:span> sub-folder, and be a complete program.</text:p>
            </text:list-item>
            <text:list-item>
              <text:p text:style-name="P23">Placed in the <text:span text:style-name="Source_Text"><text:span text:style-name="NormalTok">projects</text:span><text:span text:style-name="OperatorTok">/&lt;</text:span><text:span text:style-name="NormalTok">solution</text:span><text:span text:style-name="OperatorTok">&gt;/&lt;</text:span><text:span text:style-name="NormalTok">project</text:span><text:span text:style-name="OperatorTok">&gt;/</text:span></text:span> sub-folder, and contains a <text:span text:style-name="Source_Text"><text:span text:style-name="NormalTok">Program</text:span><text:span text:style-name="OperatorTok">.</text:span><text:span text:style-name="FunctionTok">cs</text:span></text:span> file:</text:p>
              <text:list text:style-name="L15">
                <text:list-item>
                  <text:p text:style-name="P24">Go to <text:span text:style-name="Source_Text"><text:span text:style-name="NormalTok">source</text:span><text:span text:style-name="OperatorTok">/</text:span><text:span text:style-name="NormalTok">code</text:span><text:span text:style-name="OperatorTok">/</text:span><text:span text:style-name="NormalTok">projets</text:span><text:span text:style-name="OperatorTok">/</text:span></text:span>,</text:p>
                </text:list-item>
                <text:list-item>
                  <text:p text:style-name="P24">Create a subdirectory with the name of the solution you would like to use,</text:p>
                </text:list-item>
                <text:list-item>
                  <text:p text:style-name="P24">Create a subdirectory with the name of the project you would like to use,</text:p>
                </text:list-item>
                <text:list-item>
                  <text:p text:style-name="P24">Create a file called <text:span text:style-name="Source_Text"><text:span text:style-name="NormalTok">Program</text:span><text:span text:style-name="OperatorTok">.</text:span><text:span text:style-name="FunctionTok">cs</text:span></text:span> in</text:p>
                </text:list-item>
              </text:list>
              <text:p text:style-name="P25">source/code/projects/&lt;solution&gt;/&lt;project&gt;/Program.cs</text:p>
              <text:list text:style-name="L16">
                <text:list-item>
                  <text:p text:style-name="P26">If you want to add additional classes, add them in <text:span text:style-name="Source_Text"><text:span text:style-name="NormalTok">code</text:span><text:span text:style-name="OperatorTok">/</text:span><text:span text:style-name="NormalTok">projects</text:span><text:span text:style-name="OperatorTok">/&lt;</text:span><text:span text:style-name="NormalTok">solution</text:span><text:span text:style-name="OperatorTok">&gt;/&lt;</text:span><text:span text:style-name="NormalTok">project</text:span><text:span text:style-name="OperatorTok">&gt;/&lt;</text:span><text:span text:style-name="NormalTok">Class</text:span><text:span text:style-name="OperatorTok">&gt;.</text:span><text:span text:style-name="FunctionTok">cs</text:span></text:span> files.</text:p>
                </text:list-item>
              </text:list>
              <text:p text:style-name="P23">Do <text:span text:style-name="T1">not</text:span> add solution (<text:span text:style-name="Source_Text"><text:span text:style-name="NormalTok">sln</text:span></text:span>) or project (<text:span text:style-name="Source_Text"><text:span text:style-name="NormalTok">csproj</text:span></text:span>) files: they will be created automatically using the project and solution’s name you specified (and a makefile rule <text:a xlink:type="simple" xlink:href="https://github.com/csci-1301/C-Sharp-project-maker" office:name=""><text:span text:style-name="Definition">similar to this one</text:span></text:a>), if multiple classes are present they will all be linked, and the resulting archive will be hosted at <text:span text:style-name="Source_Text"><text:span text:style-name="NormalTok">content</text:span><text:span text:style-name="OperatorTok">/</text:span><text:span text:style-name="NormalTok">code</text:span><text:span text:style-name="OperatorTok">/</text:span><text:span text:style-name="NormalTok">projects</text:span><text:span text:style-name="OperatorTok">/&lt;</text:span><text:span text:style-name="NormalTok">solution</text:span><text:span text:style-name="OperatorTok">&gt;.</text:span><text:span text:style-name="FunctionTok">zip</text:span></text:span>.</text:p>
            </text:list-item>
          </text:list>
        </text:list-item>
        <text:list-item>
          <text:p text:style-name="P22">Source code that is faulty, partial, or does not terminate can be included in markdown as inline code block. </text:p>
        </text:list-item>
      </text:list>
      <text:p text:style-name="First_20_paragraph">Code snippets can be included in markdown documents using <text:a xlink:type="simple" xlink:href="https://github.com/DCsunset/pandoc-include" office:name=""><text:span text:style-name="Definition">pandoc-include</text:span></text:a> filter:</text:p>
      <text:p text:style-name="Preformatted_20_Text">
<text:span text:style-name="NormalTok"><text:s text:c="4"/>```text</text:span>
</text:p>
      <text:p text:style-name="Preformatted_20_Text">
<text:span text:style-name="NormalTok"><text:s text:c="4"/></text:span><text:span text:style-name="OperatorTok">!</text:span><text:span text:style-name="NormalTok">include code</text:span><text:span text:style-name="OperatorTok">/</text:span><text:span text:style-name="NormalTok">sample</text:span><text:span text:style-name="OperatorTok">.</text:span><text:span text:style-name="FunctionTok">cs</text:span>
</text:p>
      <text:p text:style-name="Preformatted_20_Text">
<text:span text:style-name="NormalTok"><text:s text:c="4"/>```</text:span>
</text:p>
      <text:p text:style-name="First_20_paragraph">Note that for <text:a xlink:type="simple" xlink:href="https://github.com/DCsunset/pandoc-include/issues/45" office:name=""><text:span text:style-name="Definition">an unknown reason</text:span></text:a>, no special characters (such as <text:span text:style-name="Source_Text"><text:span text:style-name="NormalTok">_</text:span></text:span>) should be used in the filenames.</text:p>
      <text:list text:style-name="L17">
        <text:list-item>
          <text:p text:style-name="P27">Title each source code block included in markdown, this will create a URL for the code block and enables linking to it.</text:p>
        </text:list-item>
        <text:list-item>
          <text:p text:style-name="P27">code blocks are by default annotated as <text:span text:style-name="Source_Text"><text:span text:style-name="NormalTok">csharp</text:span></text:span></text:p>
          <text:list text:style-name="L18">
            <text:list-item>
              <text:p text:style-name="P28">syntax highlighting is applied automatically at build time based on the code block language</text:p>
            </text:list-item>
            <text:list-item>
              <text:p text:style-name="P28">to use a language other than C#, specify the language locally in the specific code block:</text:p>
            </text:list-item>
          </text:list>
        </text:list-item>
        <text:list-item>
          <text:p text:style-name="P27">only include code in text form such that it can be copy-pasted for reuse</text:p>
        </text:list-item>
        <text:list-item>
          <text:p text:style-name="P27">make sure to include blank lines before and after code blocks, since the absence of these can cause the code block to display incorrectly.</text:p>
        </text:list-item>
      </text:list>
      <text:h text:style-name="Heading_20_5" text:outline-level="5"><text:bookmark-start text:name="tidying-source-code"/>Tidying Source code<text:bookmark-end text:name="tidying-source-code"/></text:h>
      <text:p text:style-name="First_20_paragraph"><text:a xlink:type="simple" xlink:href="https://csharpier.com/" office:name=""><text:span text:style-name="Definition">CSharpier</text:span></text:a> is used to tidy the source code and make it uniform. Use</text:p>
      <text:p text:style-name="P29">make tidy</text:p>
      <text:p text:style-name="First_20_paragraph">to tidy all the source code present in the <text:span text:style-name="Source_Text"><text:span text:style-name="NormalTok">source</text:span><text:span text:style-name="OperatorTok">/</text:span><text:span text:style-name="NormalTok">code</text:span><text:span text:style-name="OperatorTok">/</text:span></text:span> folders. The <text:a xlink:type="simple" xlink:href="https://csharpier.com/docs/Configuration" office:name=""><text:span text:style-name="Definition">configuration file</text:span></text:a> is at <text:span text:style-name="Source_Text"><text:span text:style-name="NormalTok">source</text:span><text:span text:style-name="OperatorTok">/</text:span><text:span text:style-name="NormalTok">code</text:span><text:span text:style-name="OperatorTok">/</text:span><text:span text:style-name="NormalTok">csharpierrc</text:span><text:span text:style-name="OperatorTok">.</text:span><text:span text:style-name="FunctionTok">yaml</text:span></text:span>.</text:p>
      <text:h text:style-name="Heading_20_3" text:outline-level="3"><text:bookmark-start text:name="creating-new-lectures"/>Creating new lectures<text:bookmark-end text:name="creating-new-lectures"/></text:h>
      <text:p text:style-name="First_20_paragraph">Lecture notes belong to the <text:span text:style-name="Source_Text"><text:span text:style-name="NormalTok">source</text:span><text:span text:style-name="OperatorTok">/</text:span><text:span text:style-name="NormalTok">lectures</text:span><text:span text:style-name="OperatorTok">/</text:span></text:span> directory.</text:p>
      <text:p text:style-name="Text_20_body">To create a new lecture, for instance on exception handling:</text:p>
      <text:list text:style-name="L19">
        <text:list-item>
          <text:p text:style-name="P30">Create a directory corresponding to the theme if it does not exist already (say, <text:span text:style-name="Source_Text"><text:span text:style-name="NormalTok">exceptions</text:span></text:span>), under <text:span text:style-name="Source_Text"><text:span text:style-name="NormalTok">source</text:span><text:span text:style-name="OperatorTok">/</text:span><text:span text:style-name="NormalTok">lectures</text:span><text:span text:style-name="OperatorTok">/</text:span></text:span> directory</text:p>
          <text:list text:style-name="L20">
            <text:list-item>
              <text:p text:style-name="P31">Follow the existing pattern for naming convention which is lowercase and separation by underscores.</text:p>
            </text:list-item>
            <text:list-item>
              <text:p text:style-name="P31">At the root of this folder, create an <text:span text:style-name="Source_Text"><text:span text:style-name="NormalTok">index</text:span><text:span text:style-name="OperatorTok">.</text:span><text:span text:style-name="FunctionTok">md</text:span></text:span> file (so, at <text:span text:style-name="Source_Text"><text:span text:style-name="NormalTok">source</text:span><text:span text:style-name="OperatorTok">/</text:span><text:span text:style-name="NormalTok">lectures</text:span><text:span text:style-name="OperatorTok">/</text:span><text:span text:style-name="NormalTok">exceptions</text:span><text:span text:style-name="OperatorTok">/</text:span><text:span text:style-name="NormalTok">index</text:span><text:span text:style-name="OperatorTok">.</text:span><text:span text:style-name="FunctionTok">md</text:span></text:span>) containing</text:p>
              <text:p text:style-name="P32">---</text:p>
              <text:p text:style-name="P33">title: Desired Title for Theme</text:p>
              <text:p text:style-name="P34">---</text:p>
              <text:p text:style-name="P31">so that your theme will be labeled “Desired Title for Theme” on the website’s menu (see <text:a xlink:type="simple" xlink:href="#content-labelling" office:name=""><text:span text:style-name="Definition">content labelling</text:span></text:a> on how to further label it).</text:p>
            </text:list-item>
          </text:list>
        </text:list-item>
        <text:list-item>
          <text:p text:style-name="P30">Under the directory corresponding to your theme, create a file named after the lecture’s title (e.g., <text:span text:style-name="Source_Text"><text:span text:style-name="NormalTok">exception</text:span><text:span text:style-name="OperatorTok">-</text:span><text:span text:style-name="NormalTok">handling</text:span><text:span text:style-name="OperatorTok">.</text:span><text:span text:style-name="FunctionTok">md</text:span></text:span>) in lowercase. Write lecture notes in this file <text:a xlink:type="simple" xlink:href="#markdown" office:name=""><text:span text:style-name="Definition">using markdown</text:span></text:a>.</text:p>
        </text:list-item>
        <text:list-item>
          <text:p text:style-name="P30">Edit the <text:span text:style-name="Source_Text"><text:span text:style-name="NormalTok">source</text:span><text:span text:style-name="OperatorTok">/</text:span><text:span text:style-name="NormalTok">order</text:span></text:span> file and insert where appropriate</text:p>
          <text:list text:style-name="L21">
            <text:list-item>
              <text:p text:style-name="P35"><text:span text:style-name="Source_Text"><text:span text:style-name="OperatorTok">./</text:span><text:span text:style-name="NormalTok">lectures</text:span><text:span text:style-name="OperatorTok">/</text:span><text:span text:style-name="NormalTok">exception</text:span><text:span text:style-name="OperatorTok">/</text:span></text:span> (if you created a folder called <text:span text:style-name="Source_Text"><text:span text:style-name="NormalTok">exception</text:span></text:span>),</text:p>
            </text:list-item>
            <text:list-item>
              <text:p text:style-name="P35"><text:span text:style-name="Source_Text"><text:span text:style-name="OperatorTok">./</text:span><text:span text:style-name="NormalTok">lectures</text:span><text:span text:style-name="OperatorTok">/</text:span><text:span text:style-name="NormalTok">exception</text:span><text:span text:style-name="OperatorTok">/</text:span><text:span text:style-name="NormalTok">exception</text:span><text:span text:style-name="OperatorTok">-</text:span><text:span text:style-name="NormalTok">handling</text:span><text:span text:style-name="OperatorTok">.</text:span><text:span text:style-name="FunctionTok">md</text:span></text:span> (which <text:span text:style-name="T2">must be</text:span> between <text:span text:style-name="Source_Text"><text:span text:style-name="OperatorTok">./</text:span><text:span text:style-name="NormalTok">lectures</text:span><text:span text:style-name="OperatorTok">/</text:span><text:span text:style-name="NormalTok">exception</text:span><text:span text:style-name="OperatorTok">/</text:span></text:span> and the next <text:span text:style-name="Source_Text"><text:span text:style-name="OperatorTok">./</text:span><text:span text:style-name="NormalTok">lectures</text:span><text:span text:style-name="OperatorTok">/</text:span><text:span text:style-name="NormalTok">xyz</text:span><text:span text:style-name="OperatorTok">/</text:span></text:span> folder).</text:p>
            </text:list-item>
          </text:list>
          <text:p text:style-name="P30">This last step will insure that your lecture is 1. included in the book, 2. sorted correctly on the website’s menu (the default ordering is alphabetical).</text:p>
        </text:list-item>
      </text:list>
      <text:p text:style-name="First_20_paragraph">If the lecture does not appear, here are the steps for troubleshooting the issue:</text:p>
      <text:list text:style-name="L22">
        <text:list-item>
          <text:p text:style-name="P36">Check that after committing changes, the automated build has completed successfully, by checking <text:a xlink:type="simple" xlink:href="https://github.com/princomp/princomp.github.io/actions" office:name=""><text:span text:style-name="Definition">the workflows</text:span></text:a>,</text:p>
        </text:list-item>
        <text:list-item>
          <text:p text:style-name="P36">The newly created lecture is under the subdirectory you picked in the <text:a xlink:type="simple" xlink:href="https://github.com/princomp/princomp.github.io/tree/main/source/lectures" office:name=""><text:span text:style-name="Definition"><text:span text:style-name="Source_Text"><text:span text:style-name="NormalTok">source</text:span><text:span text:style-name="OperatorTok">/</text:span><text:span text:style-name="NormalTok">lectures</text:span><text:span text:style-name="OperatorTok">/</text:span></text:span> directory</text:span></text:a>,</text:p>
        </text:list-item>
        <text:list-item>
          <text:p text:style-name="P36">The <text:span text:style-name="Source_Text"><text:span text:style-name="OperatorTok">.</text:span><text:span text:style-name="FunctionTok">md</text:span></text:span> file exists,</text:p>
        </text:list-item>
        <text:list-item>
          <text:p text:style-name="P36">Hard refresh the browser page if viewing the resources website</text:p>
        </text:list-item>
      </text:list>
      <text:p text:style-name="First_20_paragraph"><text:span text:style-name="T1">Known issues</text:span>: When concatenating files pandoc may or may not include empty spaces between individual files. This may cause the subsequent lecture title to not appear in the generated book. For this reason, each lecture file should end with a newline.</text:p>
      <text:h text:style-name="Heading_20_3" text:outline-level="3"><text:bookmark-start text:name="creating-new-labs"/>Creating new labs<text:bookmark-end text:name="creating-new-labs"/></text:h>
      <text:p text:style-name="First_20_paragraph">The process is very close to <text:a xlink:type="simple" xlink:href="#creating-new-lectures" office:name=""><text:span text:style-name="Definition">the process to create a new lecture</text:span></text:a>, with the following exceptions:</text:p>
      <text:list text:style-name="L23">
        <text:list-item>
          <text:p text:style-name="P37">All lab resources are located under <text:span text:style-name="Source_Text"><text:span text:style-name="NormalTok">source</text:span><text:span text:style-name="OperatorTok">/</text:span><text:span text:style-name="NormalTok">labs</text:span><text:span text:style-name="OperatorTok">/</text:span></text:span> directory, at root level (there is no “theme” sub-folder).</text:p>
        </text:list-item>
        <text:list-item>
          <text:p text:style-name="P37">You do not need to edit the <text:span text:style-name="Source_Text"><text:span text:style-name="NormalTok">source</text:span><text:span text:style-name="OperatorTok">/</text:span><text:span text:style-name="NormalTok">order</text:span></text:span> file, since labs are not included in the book nor sorted on the website.</text:p>
        </text:list-item>
      </text:list>
      <text:p text:style-name="First_20_paragraph">Additionally, remember to:</text:p>
      <text:list text:style-name="L24">
        <text:list-item>
          <text:p text:style-name="P38">Choose a short and unique name that describes the lab (say, <text:span text:style-name="Source_Text"><text:span text:style-name="NormalTok">StringMethods</text:span><text:span text:style-name="OperatorTok">.</text:span><text:span text:style-name="FunctionTok">md</text:span></text:span>)</text:p>
          <text:list text:style-name="L25">
            <text:list-item>
              <text:p text:style-name="P39">follow the existing convention for naming,</text:p>
            </text:list-item>
            <text:list-item>
              <text:p text:style-name="P39">do not number labs or make assumptions about numbering because another instructor may not follow the exact same lab order,</text:p>
            </text:list-item>
            <text:list-item>
              <text:p text:style-name="P39">make the lab standalone to support alternative ordering (avoid assumptions about what was done “last time”),</text:p>
            </text:list-item>
            <text:list-item>
              <text:p text:style-name="P39">do not make assumptions about student using specific OS, include instructions for all supported options (Windows, MacOS, Linux),</text:p>
            </text:list-item>
            <text:list-item>
              <text:p text:style-name="P39">do not make assumptions about student using Visual Studio, refer to IDE instead.</text:p>
            </text:list-item>
          </text:list>
        </text:list-item>
        <text:list-item>
          <text:p text:style-name="P38">(optional) You can add a downloadable project (use a link of the form <text:span text:style-name="Source_Text"><text:span text:style-name="OperatorTok">[</text:span><text:span text:style-name="NormalTok">the Rectangle project</text:span><text:span text:style-name="OperatorTok">](./</text:span><text:span text:style-name="NormalTok">code</text:span><text:span text:style-name="OperatorTok">/</text:span><text:span text:style-name="NormalTok">projects</text:span><text:span text:style-name="OperatorTok">/</text:span><text:span text:style-name="NormalTok">Rectangle</text:span><text:span text:style-name="OperatorTok">.</text:span><text:span text:style-name="FunctionTok">zip</text:span><text:span text:style-name="OperatorTok">)</text:span></text:span>) or include snippets of code by following <text:a xlink:type="simple" xlink:href="#source-code" office:name=""><text:span text:style-name="Definition">our instructions to add source code</text:span></text:a>.</text:p>
        </text:list-item>
      </text:list>
      <text:p text:style-name="First_20_paragraph">Using this established build system generates labs that are cross-platform (Windows, MacOS, Linux) and work on different IDEs (this process is documented <text:a xlink:type="simple" xlink:href="https://github.com/csci-1301/C-Sharp-project-maker" office:name=""><text:span text:style-name="Definition">in the corresponding repository</text:span></text:a>). Do not attempt to create labs locally as that approach does not have the same cross-platform guarantee.</text:p>
      <text:h text:style-name="Heading_20_3" text:outline-level="3"><text:bookmark-start text:name="content-labelling"/>Content Labelling<text:bookmark-end text:name="content-labelling"/></text:h>
      <text:h text:style-name="Heading_20_4" text:outline-level="4"><text:bookmark-start text:name="technically"/>Technically<text:bookmark-end text:name="technically"/></text:h>
      <text:p text:style-name="First_20_paragraph"><text:a xlink:type="simple" xlink:href="https://quartz.jzhao.xyz/authoring-content#syntax" office:name=""><text:span text:style-name="Definition">Quartz</text:span></text:a> support a powerful <text:a xlink:type="simple" xlink:href="https://quartz.jzhao.xyz/features/folder-and-tag-listings#tag-listings" office:name=""><text:span text:style-name="Definition">tagging system</text:span></text:a> which should be leveraged. Markdown files can contain at their very top a <text:a xlink:type="simple" xlink:href="https://pandoc.org/MANUAL.html#extension-yaml_metadata_block" office:name=""><text:span text:style-name="Definition">YAML metadata block</text:span></text:a> containing, e.g.</text:p>
      <text:p text:style-name="Preformatted_20_Text">
<text:span text:style-name="PreprocessorTok">---</text:span>
</text:p>
      <text:p text:style-name="Preformatted_20_Text">
<text:span text:style-name="FunctionTok">tags</text:span><text:span text:style-name="KeywordTok">:</text:span>
</text:p>
      <text:p text:style-name="Preformatted_20_Text">
<text:span text:style-name="KeywordTok">-</text:span><text:span text:style-name="AttributeTok"><text:s text:c="1"/>Resource</text:span>
</text:p>
      <text:p text:style-name="Preformatted_20_Text">
<text:span text:style-name="PreprocessorTok">---</text:span>
</text:p>
      <text:p text:style-name="First_20_paragraph">to “tag” this resource with “Resource” so that it will appears in the <text:a xlink:type="simple" xlink:href="https://princomp.github.io/tags/Guide" office:name=""><text:span text:style-name="Definition">tag listing</text:span></text:a>. To include multiple tags, simply make a list:</text:p>
      <text:p text:style-name="Preformatted_20_Text">
<text:span text:style-name="PreprocessorTok">---</text:span>
</text:p>
      <text:p text:style-name="Preformatted_20_Text">
<text:span text:style-name="FunctionTok">tags</text:span><text:span text:style-name="KeywordTok">:</text:span>
</text:p>
      <text:p text:style-name="Preformatted_20_Text">
<text:span text:style-name="KeywordTok">-</text:span><text:span text:style-name="AttributeTok"><text:s text:c="1"/>Resource</text:span>
</text:p>
      <text:p text:style-name="Preformatted_20_Text">
<text:span text:style-name="KeywordTok">-</text:span><text:span text:style-name="AttributeTok"><text:s text:c="1"/>Guide</text:span>
</text:p>
      <text:p text:style-name="Preformatted_20_Text">
<text:span text:style-name="PreprocessorTok">---</text:span>
</text:p>
      <text:h text:style-name="Heading_20_4" text:outline-level="4"><text:bookmark-start text:name="conceptually"/>Conceptually<text:bookmark-end text:name="conceptually"/></text:h>
      <text:p text:style-name="First_20_paragraph">We will follow the guidance provided <text:a xlink:type="simple" xlink:href="https://karl-voit.at/2022/01/29/How-to-Use-Tags/" office:name=""><text:span text:style-name="Definition">on this page</text:span></text:a>:</text:p>
      <text:list text:style-name="L26">
        <text:list-item>
          <text:p text:style-name="P40">Use as Few Tags as Possible</text:p>
        </text:list-item>
        <text:list-item>
          <text:p text:style-name="P40">Limit Yourself to a Self-Defined Set of Tags</text:p>
        </text:list-item>
        <text:list-item>
          <text:p text:style-name="P40">Tags Within Your Set Must Not Overlap</text:p>
        </text:list-item>
        <text:list-item>
          <text:p text:style-name="P40">By Convention, Tags Are in Plural</text:p>
        </text:list-item>
        <text:list-item>
          <text:p text:style-name="P40">Tags Lower Case</text:p>
        </text:list-item>
        <text:list-item>
          <text:p text:style-name="P40">Tags Are Single Words</text:p>
        </text:list-item>
        <text:list-item>
          <text:p text:style-name="P40">Keep Tags on a General Level</text:p>
        </text:list-item>
        <text:list-item>
          <text:p text:style-name="P40">Omit Tags That Are Obvious</text:p>
        </text:list-item>
        <text:list-item>
          <text:p text:style-name="P40">Use One Tag Language</text:p>
        </text:list-item>
        <text:list-item>
          <text:p text:style-name="P40">Explain Your Tags</text:p>
        </text:list-item>
      </text:list>
      <text:h text:style-name="Heading_20_2" text:outline-level="2"><text:bookmark-start text:name="styling-and-templating"/>Styling and Templating<text:bookmark-end text:name="styling-and-templating"/></text:h>
      <text:p text:style-name="First_20_paragraph">Templating files are under <text:span text:style-name="Source_Text"><text:span text:style-name="NormalTok">source</text:span><text:span text:style-name="OperatorTok">/</text:span><text:span text:style-name="NormalTok">templates</text:span><text:span text:style-name="OperatorTok">/</text:span></text:span> directory. Templates directory contain layout files that are applied by pandoc when resources are built: note that <text:a xlink:type="simple" xlink:href="#editing-the-website" office:name=""><text:span text:style-name="Definition">the website’s style</text:span></text:a> uses a completely different mechanism.</text:p>
      <text:p text:style-name="Text_20_body">For maintainability reasons it is preferable to apply templates during build time. This strategy makes it easy to edit templates later and apply those changes across all resources. Avoid applying templating to individual resource files whenever possible.</text:p>
      <text:p text:style-name="Text_20_body">Currently templates directory contains the following:</text:p>
      <text:list text:style-name="L27">
        <text:list-item>
          <text:p text:style-name="P41"><text:span text:style-name="Source_Text"><text:span text:style-name="NormalTok">docx</text:span><text:span text:style-name="OperatorTok">/</text:span></text:span> - contains template used to produce <text:span text:style-name="Source_Text"><text:span text:style-name="OperatorTok">.</text:span><text:span text:style-name="FunctionTok">docx</text:span></text:span> files (this template is not used yet, for <text:a xlink:type="simple" xlink:href="https://github.com/csci-1301/csci-1301.github.io/issues/156" office:name=""><text:span text:style-name="Definition">size issues</text:span></text:a>).</text:p>
        </text:list-item>
        <text:list-item>
          <text:p text:style-name="P41"><text:span text:style-name="Source_Text"><text:span text:style-name="NormalTok">filters</text:span><text:span text:style-name="OperatorTok">/</text:span></text:span> - contains pandoc filters for annotating code blocks, configured to default to C#, which then allows applying syntax highlighting to all code block.</text:p>
        </text:list-item>
        <text:list-item>
          <text:p text:style-name="P41"><text:span text:style-name="Source_Text"><text:span text:style-name="NormalTok">html</text:span><text:span text:style-name="OperatorTok">/</text:span></text:span> - contains template used to produce <text:span text:style-name="T2">only the book.html file</text:span> (to edit the style of the website, refer to <text:a xlink:type="simple" xlink:href="#editing-the-website" office:name=""><text:span text:style-name="Definition">editing website</text:span></text:a>)</text:p>
        </text:list-item>
        <text:list-item>
          <text:p text:style-name="P41"><text:span text:style-name="Source_Text"><text:span text:style-name="NormalTok">latex</text:span></text:span> - contains templates used to produce <text:span text:style-name="Source_Text"><text:span text:style-name="OperatorTok">.</text:span><text:span text:style-name="FunctionTok">pdf</text:span></text:span> files,</text:p>
        </text:list-item>
        <text:list-item>
          <text:p text:style-name="P41"><text:span text:style-name="Source_Text"><text:span text:style-name="NormalTok">docx</text:span><text:span text:style-name="OperatorTok">/</text:span></text:span> - contains template used to produce <text:span text:style-name="Source_Text"><text:span text:style-name="OperatorTok">.</text:span><text:span text:style-name="FunctionTok">odt</text:span></text:span> files.</text:p>
        </text:list-item>
      </text:list>
      <text:h text:style-name="Heading_20_3" text:outline-level="3"><text:bookmark-start text:name="updating-docx-template"/>Updating docx template<text:bookmark-end text:name="updating-docx-template"/></text:h>
      <text:p text:style-name="First_20_paragraph"><text:span text:style-name="T2">Note that this template is not used yet, for (among other) </text:span><text:a xlink:type="simple" xlink:href="https://github.com/csci-1301/csci-1301.github.io/issues/156" office:name=""><text:span text:style-name="Definition"><text:span text:style-name="T2">size issues</text:span></text:span></text:a><text:span text:style-name="T2">.</text:span></text:p>
      <text:p text:style-name="Text_20_body">To edit this template, start by obtaining the default template file:</text:p>
      <text:p text:style-name="Preformatted_20_Text">
<text:span text:style-name="ExtensionTok">pandoc</text:span><text:span text:style-name="NormalTok"><text:s text:c="1"/></text:span><text:span text:style-name="AttributeTok">-o</text:span><text:span text:style-name="NormalTok"><text:s text:c="1"/>custom-reference.docx </text:span><text:span text:style-name="AttributeTok">--print-default-data-file</text:span><text:span text:style-name="NormalTok"><text:s text:c="1"/>reference.docx</text:span>
</text:p>
      <text:p text:style-name="First_20_paragraph">Then, open <text:span text:style-name="Source_Text"><text:span text:style-name="NormalTok">reference</text:span><text:span text:style-name="OperatorTok">.</text:span><text:span text:style-name="FunctionTok">docx</text:span></text:span>, and, following loosely <text:a xlink:type="simple" xlink:href="https://support.microsoft.com/en-us/office/customize-or-create-new-styles-d38d6e47-f6fc-48eb-a607-1eb120dec563?ui=en-us&amp;rs=en-us&amp;ad=us" office:name=""><text:span text:style-name="Definition">this tutorial</text:span></text:a>, do:</text:p>
      <text:list text:style-name="L28">
        <text:list-item>
          <text:p text:style-name="P42">Click pretty much anywhere, and right-click on the highlighted style (displayed if you are under “Home”, you may need to scroll down the styles),</text:p>
        </text:list-item>
        <text:list-item>
          <text:p text:style-name="P42">Change the font for everything but the source code,</text:p>
        </text:list-item>
        <text:list-item>
          <text:p text:style-name="P42">Click on the “Block code”, then right-click on the highlighted style, and select the font for the source code,</text:p>
        </text:list-item>
        <text:list-item>
          <text:p text:style-name="P42">The font for “Verbatim Char” was also changed, but I am not sure if this has an impact,</text:p>
        </text:list-item>
        <text:list-item>
          <text:p text:style-name="P42"><text:a xlink:type="simple" xlink:href="https://support.microsoft.com/en-us/office/benefits-of-embedding-custom-fonts-cb3982aa-ea76-4323-b008-86670f222dbc" office:name=""><text:span text:style-name="Definition">Make sure the fonts are embedded</text:span></text:a>,</text:p>
        </text:list-item>
        <text:list-item>
          <text:p text:style-name="P42">Save and close the document.</text:p>
        </text:list-item>
      </text:list>
      <text:p text:style-name="First_20_paragraph">This was inspired by <text:a xlink:type="simple" xlink:href="https://stackoverflow.com/a/70513063" office:name=""><text:span text:style-name="Definition">this post</text:span></text:a> but does not seem to work properly.</text:p>
      <text:h text:style-name="Heading_20_3" text:outline-level="3"><text:bookmark-start text:name="updating-odt-template"/>Updating odt template<text:bookmark-end text:name="updating-odt-template"/></text:h>
      <text:p text:style-name="First_20_paragraph">First, output the default template file:</text:p>
      <text:p text:style-name="Preformatted_20_Text">
<text:span text:style-name="ExtensionTok">pandoc</text:span><text:span text:style-name="NormalTok"><text:s text:c="1"/></text:span><text:span text:style-name="AttributeTok">-o</text:span><text:span text:style-name="NormalTok"><text:s text:c="1"/>custom-reference.odt </text:span><text:span text:style-name="AttributeTok">--print-default-data-file</text:span><text:span text:style-name="NormalTok"><text:s text:c="1"/>reference.odt</text:span>
</text:p>
      <text:p text:style-name="First_20_paragraph">Then, open <text:span text:style-name="Source_Text"><text:span text:style-name="NormalTok">reference</text:span><text:span text:style-name="OperatorTok">.</text:span><text:span text:style-name="FunctionTok">odt</text:span></text:span>, and, following loosely <text:a xlink:type="simple" xlink:href="https://github.com/jgm/pandoc/wiki/Defining-custom-DOCX-styles-in-LibreOffice-(and-Word)#libreoffice" office:name=""><text:span text:style-name="Definition">this tutorial</text:span></text:a>, do:</text:p>
      <text:list text:style-name="L29">
        <text:list-item>
          <text:p text:style-name="P43">Click on View, then Styles.</text:p>
        </text:list-item>
        <text:list-item>
          <text:p text:style-name="P43">Right-click on “Preformatted Text”, click on “Modify…”, and then select the desired font family for source code.</text:p>
        </text:list-item>
        <text:list-item>
          <text:p text:style-name="P43">In the dialog or sidebar which opens make sure the button in the top panel marked with ¶ is highlighted (it is very subtle).</text:p>
        </text:list-item>
        <text:list-item>
          <text:p text:style-name="P43">In the menu at the bottom of the dialog/sidebar choose Applied Styles. Only “Default Paragraph Style” and “Footer” should appear.</text:p>
        </text:list-item>
        <text:list-item>
          <text:p text:style-name="P43">Right-click on “Default Paragraph Style”, click on “Modify…”, and then select the desired font family for the rest of the text.</text:p>
        </text:list-item>
        <text:list-item>
          <text:p text:style-name="P43">Then, highlight the A next to ¶.</text:p>
        </text:list-item>
        <text:list-item>
          <text:p text:style-name="P43">Right-click on “Source_Text”, click on “Modify…”, and then select the desired font family for source code.</text:p>
        </text:list-item>
        <text:list-item>
          <text:p text:style-name="P43">Click on File, then Properties, then on the Font tab, click on “Embed fonts in the document”.</text:p>
        </text:list-item>
        <text:list-item>
          <text:p text:style-name="P43">Save and close the document.</text:p>
        </text:list-item>
      </text:list>
      <text:h text:style-name="Heading_20_2" text:outline-level="2"><text:bookmark-start text:name="building-locally"/>Building locally<text:bookmark-end text:name="building-locally"/></text:h>
      <text:p text:style-name="First_20_paragraph">It is generally not necessary to build this resource locally unless the intent is to preview templating changes or to make changes to build scripts. For the purposes of editing content, it is sufficient to make edits to markdown files and commit those changes.</text:p>
      <text:h text:style-name="Heading_20_4" text:outline-level="4"><text:bookmark-start text:name="installing-dependencies"/>Installing dependencies<text:bookmark-end text:name="installing-dependencies"/></text:h>
      <text:p text:style-name="First_20_paragraph">To find the current list of dependencies needed to build this resource, refer to the <text:a xlink:type="simple" xlink:href="https://github.com/princomp/princomp.github.io/blob/main/.github/workflows/build_and_deploy.yaml" office:name=""><text:span text:style-name="Definition">build and deploy script install section</text:span></text:a>. The exact installation steps vary depending on your local operating system.</text:p>
      <text:p text:style-name="Text_20_body">In general the following dependencies are needed:</text:p>
      <text:list text:style-name="L30">
        <text:list-item>
          <text:p text:style-name="P44"><text:a xlink:type="simple" xlink:href="https://pandoc.org/installing.html" office:name=""><text:span text:style-name="Definition">pandoc</text:span></text:a></text:p>
        </text:list-item>
        <text:list-item>
          <text:p text:style-name="P44"><text:a xlink:type="simple" xlink:href="https://www.tug.org/texlive/" office:name=""><text:span text:style-name="Definition">texlive</text:span></text:a></text:p>
        </text:list-item>
        <text:list-item>
          <text:p text:style-name="P44"><text:a xlink:type="simple" xlink:href="https://www.gnu.org/software/make/" office:name=""><text:span text:style-name="Definition">make</text:span></text:a> and other standard unix utilities (such as sed or wget, all included in the <text:a xlink:type="simple" xlink:href="https://learn.microsoft.com/en-us/windows/wsl/install" office:name=""><text:span text:style-name="Definition">Windows Subsystem for Linux</text:span></text:a>),</text:p>
        </text:list-item>
        <text:list-item>
          <text:p text:style-name="P44"><text:a xlink:type="simple" xlink:href="https://www.python.org/" office:name=""><text:span text:style-name="Definition">python 3.+</text:span></text:a></text:p>
        </text:list-item>
        <text:list-item>
          <text:p text:style-name="P44">packages and filters: <text:a xlink:type="simple" xlink:href="https://pygments.org/download/" office:name=""><text:span text:style-name="Definition">Pygments</text:span></text:a>, <text:a xlink:type="simple" xlink:href="https://github.com/DCsunset/pandoc-include#installation" office:name=""><text:span text:style-name="Definition">pandoc-include</text:span></text:a>, <text:a xlink:type="simple" xlink:href="https://tug.org/xetex/" office:name=""><text:span text:style-name="Definition">texlive-xetex</text:span></text:a>, texlive-latex-extra, lmodern, <text:a xlink:type="simple" xlink:href="https://askubuntu.com/a/31446" office:name=""><text:span text:style-name="Definition">librsvg2-bin</text:span></text:a></text:p>
        </text:list-item>
        <text:list-item>
          <text:p text:style-name="P44">symbola font</text:p>
        </text:list-item>
      </text:list>
      <text:p text:style-name="First_20_paragraph">For this later, note that starting <text:a xlink:type="simple" xlink:href="http://web.archive.org/web/20181228102842/http://users.teilar.gr/%7Eg1951d/Symbola.pdf" office:name=""><text:span text:style-name="Definition">with version 11</text:span></text:a>, the licence is too restrictive for non-personal use. As a consequence, users are asked to make sure they do not use a version greater than v.10.24, which is “free for any use” and <text:a xlink:type="simple" xlink:href="http://web.archive.org/web/20180307012615/http://users.teilar.gr/~g1951d/Symbola.zip" office:name=""><text:span text:style-name="Definition">archived on-line</text:span></text:a> (curious users can also refer to <text:a xlink:type="simple" xlink:href="http://web.archive.org/web/20180307012615/http://users.teilar.gr/~g1951d/" office:name=""><text:span text:style-name="Definition">the related webpage</text:span></text:a>). Note that installing this dependency using a unix-like package manager will result in installing a version of the font that <text:a xlink:type="simple" xlink:href="https://metadata.ftp-master.debian.org/changelogs//main/t/ttf-ancient-fonts/ttf-ancient-fonts_2.60-1.1_copyright" office:name=""><text:span text:style-name="Definition">is free to use in any context</text:span></text:a>.</text:p>
      <text:p text:style-name="Text_20_body">You can make sure you are currently using the latest version of panflute by running</text:p>
      <text:p text:style-name="Preformatted_20_Text">
<text:span text:style-name="NormalTok">pip install </text:span><text:span text:style-name="OperatorTok">-</text:span><text:span text:style-name="NormalTok">U panflute</text:span>
</text:p>
      <text:p text:style-name="First_20_paragraph">This is needed if running a recent version of pandoc (as of pandoc 3.1.6.1 at least).</text:p>
      <text:h text:style-name="Heading_20_4" text:outline-level="4"><text:bookmark-start text:name="running-the-build"/>Running the build<text:bookmark-end text:name="running-the-build"/></text:h>
      <table:table table:name="Table3" table:style-name="Table3">
        <table:table-column table:style-name="Table3.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Running <text:span text:style-name="Source_Text"><text:span text:style-name="NormalTok">make all</text:span></text:span> can be <text:span text:style-name="T2">very resource-incentive</text:span> and may render your system unstable. Read this section entirely before running any command.</text:p>
          </table:table-cell>
        </table:table-row>
      </table:table>
      <text:h text:style-name="Heading_20_4" text:outline-level="4"><text:bookmark-start text:name="testing-the-installation"/>Testing the installation<text:bookmark-end text:name="testing-the-installation"/></text:h>
      <text:p text:style-name="First_20_paragraph">After installing all dependencies, from the <text:span text:style-name="Source_Text"><text:span text:style-name="NormalTok">source</text:span><text:span text:style-name="OperatorTok">/</text:span></text:span> folder, run:</text:p>
      <text:p text:style-name="Preformatted_20_Text">
<text:span text:style-name="FunctionTok">make</text:span>
</text:p>
      <text:p text:style-name="First_20_paragraph">to display a list of useful rules.</text:p>
      <text:p text:style-name="Text_20_body">It is recommended to first run a command building simple documents or copying files to test your installation, such as</text:p>
      <text:p text:style-name="Preformatted_20_Text">
<text:span text:style-name="FunctionTok">make</text:span><text:span text:style-name="NormalTok"><text:s text:c="1"/>../content/docs/about/credits.md</text:span>
</text:p>
      <text:p text:style-name="Preformatted_20_Text">
<text:span text:style-name="FunctionTok">make</text:span><text:span text:style-name="NormalTok"><text:s text:c="1"/>../content/docs/about/credits.pdf</text:span>
</text:p>
      <text:p text:style-name="Preformatted_20_Text">
<text:span text:style-name="FunctionTok">make</text:span><text:span text:style-name="NormalTok"><text:s text:c="1"/>../content/docs/about/credits.odt</text:span>
</text:p>
      <text:p text:style-name="Preformatted_20_Text">
<text:span text:style-name="FunctionTok">make</text:span><text:span text:style-name="NormalTok"><text:s text:c="1"/>../content/docs/about/credits.docx</text:span>
</text:p>
      <text:p text:style-name="Preformatted_20_Text">
<text:span text:style-name="FunctionTok">make</text:span><text:span text:style-name="NormalTok"><text:s text:c="1"/>../content/code/projects/Rectangle.zip</text:span>
</text:p>
      <text:p text:style-name="Preformatted_20_Text">
<text:span text:style-name="FunctionTok">make</text:span><text:span text:style-name="NormalTok"><text:s text:c="1"/>../content/web-order.ts</text:span>
</text:p>
      <text:p text:style-name="Preformatted_20_Text">
<text:span text:style-name="FunctionTok">make</text:span><text:span text:style-name="NormalTok"><text:s text:c="1"/>../content/img/create_project_monodevelop.png</text:span>
</text:p>
      <text:p text:style-name="Preformatted_20_Text">
<text:span text:style-name="FunctionTok">make</text:span><text:span text:style-name="NormalTok"><text:s text:c="1"/>../content/fonts/hack/hack-italic-subset.woff</text:span>
</text:p>
      <text:p text:style-name="First_20_paragraph">If this was successful, you can compile the <text:a xlink:type="simple" xlink:href="#website" office:name=""><text:span text:style-name="Definition">resources needed for the website</text:span></text:a> using</text:p>
      <text:p text:style-name="Preformatted_20_Text">
<text:span text:style-name="FunctionTok">make</text:span><text:span text:style-name="NormalTok"><text:s text:c="1"/>build-light</text:span>
</text:p>
      <text:h text:style-name="Heading_20_4" text:outline-level="4"><text:bookmark-start text:name="building-all-resources"/>Building all resources<text:bookmark-end text:name="building-all-resources"/></text:h>
      <text:p text:style-name="First_20_paragraph">You can run</text:p>
      <text:p text:style-name="Preformatted_20_Text">
<text:span text:style-name="FunctionTok">make</text:span><text:span text:style-name="NormalTok"><text:s text:c="1"/></text:span><text:span text:style-name="AttributeTok">-l</text:span><text:span text:style-name="NormalTok"><text:s text:c="1"/>2.5 </text:span><text:span text:style-name="AttributeTok">-j</text:span><text:span text:style-name="VariableTok">$(</text:span><text:span text:style-name="FunctionTok">nproc</text:span><text:span text:style-name="NormalTok"><text:s text:c="1"/></text:span><text:span text:style-name="AttributeTok">--ignore</text:span><text:span text:style-name="OperatorTok">=</text:span><text:span text:style-name="NormalTok">2</text:span><text:span text:style-name="VariableTok">)</text:span><text:span text:style-name="NormalTok"><text:s text:c="1"/>all</text:span>
</text:p>
      <text:p text:style-name="First_20_paragraph">to create and populate the <text:span text:style-name="Source_Text"><text:span text:style-name="NormalTok">content</text:span><text:span text:style-name="OperatorTok">/</text:span></text:span> folder at root level with all the resources compiled. Note that this command limits the number of jobs in parallel and the number of CPU used (<text:a xlink:type="simple" xlink:href="https://stackoverflow.com/a/56607839" office:name=""><text:span text:style-name="Definition">using this trick</text:span></text:a>), but that <text:a xlink:type="simple" xlink:href="https://stackoverflow.com/a/32487943" office:name=""><text:span text:style-name="Definition">tweaking those values</text:span></text:a> may be needed to find the sweet spot on your own machine.</text:p>
      <text:p text:style-name="Text_20_body">If you want to speed-up the compilation time, you can run</text:p>
      <text:p text:style-name="Preformatted_20_Text">
<text:span text:style-name="FunctionTok">make</text:span><text:span text:style-name="NormalTok"><text:s text:c="1"/>fetch</text:span>
</text:p>
      <text:p text:style-name="First_20_paragraph">which will fetch the <text:a xlink:type="simple" xlink:href="#build-outputs" office:name=""><text:span text:style-name="Definition">latest build output</text:span></text:a>, extract it and populate the <text:span text:style-name="Source_Text"><text:span text:style-name="NormalTok">content</text:span><text:span text:style-name="OperatorTok">/</text:span></text:span> folder using its content. Due to <text:a xlink:type="simple" xlink:href="https://makefiletutorial.com/" office:name=""><text:span text:style-name="Definition">make’s unique feature</text:span></text:a> only the files whose source was edited will be re-created when executing <text:span text:style-name="Source_Text"><text:span text:style-name="NormalTok">make all</text:span></text:span> the next time, hence saving <text:span text:style-name="T2">a lot</text:span> of time. However, please not that files moved or deleted will still be present in the build.</text:p>
      <text:h text:style-name="Heading_20_2" text:outline-level="2"><text:bookmark-start text:name="website"/>Website<text:bookmark-end text:name="website"/></text:h>
      <text:h text:style-name="Heading_20_3" text:outline-level="3"><text:bookmark-start text:name="editing-the-website"/>Editing the website<text:bookmark-end text:name="editing-the-website"/></text:h>
      <text:p text:style-name="First_20_paragraph">The website <text:a xlink:type="simple" xlink:href="https://princomp.github.io/" office:name=""><text:span text:style-name="Definition">https://princomp.github.io/</text:span></text:a> is built from the <text:span text:style-name="Source_Text"><text:span text:style-name="OperatorTok">.</text:span><text:span text:style-name="FunctionTok">md</text:span></text:span> files contained in the <text:span text:style-name="Source_Text"><text:span text:style-name="NormalTok">content</text:span><text:span text:style-name="OperatorTok">/</text:span></text:span> folder using <text:a xlink:type="simple" xlink:href="https://github.com/princomp/princomp.github.io/tree/quartz" office:name=""><text:span text:style-name="Definition">a dedicated branch</text:span></text:a> of <text:a xlink:type="simple" xlink:href="https://quartz.jzhao.xyz/" office:name=""><text:span text:style-name="Definition">quartz</text:span></text:a>. To edit the layout, style, or other features such as the footer, please <text:span text:style-name="T2">start by checking out the quartz branch</text:span> (using <text:span text:style-name="Source_Text"><text:span text:style-name="NormalTok">git checkout quartz</text:span></text:span>), and then</text:p>
      <text:list text:style-name="L31">
        <text:list-item>
          <text:p text:style-name="P45">Refer to quartz’s <text:a xlink:type="simple" xlink:href="https://quartz.jzhao.xyz/" office:name=""><text:span text:style-name="Definition">website</text:span></text:a>, <text:a xlink:type="simple" xlink:href="https://github.com/jackyzha0/quartz" office:name=""><text:span text:style-name="Definition">repository</text:span></text:a> and general community,</text:p>
        </text:list-item>
        <text:list-item>
          <text:p text:style-name="P45">Knowing that <text:a xlink:type="simple" xlink:href="#generate-the-git-patch" office:name=""><text:span text:style-name="Definition">multiple edits</text:span></text:a> already tweaked its style.</text:p>
        </text:list-item>
      </text:list>
      <text:p text:style-name="First_20_paragraph">A couple of indications about the edits made to quartz:</text:p>
      <text:list text:style-name="L32">
        <text:list-item>
          <text:p text:style-name="P46">The favicon at <text:span text:style-name="Source_Text"><text:span text:style-name="NormalTok">quartz</text:span><text:span text:style-name="OperatorTok">/</text:span><text:span text:style-name="KeywordTok">static</text:span><text:span text:style-name="OperatorTok">/</text:span></text:span>, and have been generated using <text:a xlink:type="simple" xlink:href="https://realfavicongenerator.net/" office:name=""><text:span text:style-name="Definition">https://realfavicongenerator.net/</text:span></text:a>.</text:p>
        </text:list-item>
        <text:list-item>
          <text:p text:style-name="P46">The order in the menu is constructed using the <text:span text:style-name="Source_Text"><text:span text:style-name="NormalTok">content</text:span><text:span text:style-name="OperatorTok">/</text:span><text:span text:style-name="NormalTok">web</text:span><text:span text:style-name="OperatorTok">-</text:span><text:span text:style-name="NormalTok">order</text:span><text:span text:style-name="OperatorTok">.</text:span><text:span text:style-name="FunctionTok">ts</text:span></text:span> file, itself generated from the <text:span text:style-name="Source_Text"><text:span text:style-name="NormalTok">source</text:span><text:span text:style-name="OperatorTok">/</text:span><text:span text:style-name="NormalTok">order</text:span></text:span> file in the main branch: refer to the makefile (again, in the main branch) for explanations on how this file is created, to <text:a xlink:type="simple" xlink:href="https://quartz.jzhao.xyz/features/explorer#use-sort-with-pre-defined-sort-order" office:name=""><text:span text:style-name="Definition">the quartz documentation</text:span></text:a> for the main inspiration, and to the <text:span text:style-name="Source_Text"><text:span text:style-name="NormalTok">quartz</text:span><text:span text:style-name="OperatorTok">.</text:span><text:span text:style-name="FunctionTok">layout</text:span><text:span text:style-name="OperatorTok">.</text:span><text:span text:style-name="FunctionTok">ts</text:span></text:span> and <text:span text:style-name="Source_Text"><text:span text:style-name="NormalTok">sortFn</text:span><text:span text:style-name="OperatorTok">.</text:span><text:span text:style-name="FunctionTok">ts</text:span></text:span> files for the concrete implementation. If you change the order, setting</text:p>
        </text:list-item>
      </text:list>
      <text:p text:style-name="Preformatted_20_Text">
<text:span text:style-name="NormalTok">useSavedState</text:span><text:span text:style-name="OperatorTok">:</text:span><text:span text:style-name="NormalTok"><text:s text:c="1"/></text:span><text:span text:style-name="KeywordTok">true</text:span><text:span text:style-name="OperatorTok">,</text:span><text:span text:style-name="NormalTok"><text:s text:c="1"/></text:span><text:span text:style-name="CommentTok">// To debug the explorer, change to "false" (this way, the menu is not cached / permanent), </text:span>
</text:p>
      <text:p text:style-name="First_20_paragraph">to <text:span text:style-name="Source_Text"><text:span text:style-name="KeywordTok">false</text:span></text:span> in the <text:span text:style-name="Source_Text"><text:span text:style-name="NormalTok">quartz</text:span><text:span text:style-name="OperatorTok">/</text:span><text:span text:style-name="NormalTok">components</text:span><text:span text:style-name="OperatorTok">/</text:span><text:span text:style-name="NormalTok">Explorer</text:span><text:span text:style-name="OperatorTok">.</text:span><text:span text:style-name="FunctionTok">tsx</text:span></text:span> file <text:span text:style-name="T2">may</text:span> help in refreshing the menu more easily.</text:p>
      <text:list text:style-name="L33">
        <text:list-item>
          <text:p text:style-name="P47">Other files edited or created include:</text:p>
          <text:list text:style-name="L34">
            <text:list-item>
              <text:p text:style-name="P48">The files</text:p>
              <text:p text:style-name="P49">quartz/components/AlternativeFormats.tsx</text:p>
              <text:p text:style-name="P50">quartz/components/styles/alternativeFormats.scss</text:p>
              <text:p text:style-name="P48">list alternative formats at the top of the page,</text:p>
            </text:list-item>
            <text:list-item>
              <text:p text:style-name="P48">The files</text:p>
              <text:p text:style-name="P51">quartz/components/Comments.tsx</text:p>
              <text:p text:style-name="P52">quartz/components/scripts/darkmode.inline.ts</text:p>
              <text:p text:style-name="P53">quartz/components/Footer.tsx</text:p>
              <text:p text:style-name="P54">quartz/components/styles/listPage.scss</text:p>
              <text:p text:style-name="P48">customize the footer and add a link to <text:a xlink:type="simple" xlink:href="#maintaining-repository-feedback" office:name=""><text:span text:style-name="Definition">our repository feedback</text:span></text:a> (while following <text:a xlink:type="simple" xlink:href="https://github.com/jackyzha0/quartz/issues/1161" office:name=""><text:span text:style-name="Definition">the selected style</text:span></text:a>),</text:p>
            </text:list-item>
            <text:list-item>
              <text:p text:style-name="P48"><text:span text:style-name="Source_Text"><text:span text:style-name="NormalTok">quartz</text:span><text:span text:style-name="OperatorTok">/</text:span><text:span text:style-name="NormalTok">styles</text:span><text:span text:style-name="OperatorTok">/</text:span><text:span text:style-name="KeywordTok">base</text:span><text:span text:style-name="OperatorTok">.</text:span><text:span text:style-name="FunctionTok">scss</text:span></text:span> loads a different set of fonts,</text:p>
            </text:list-item>
            <text:list-item>
              <text:p text:style-name="P48">The files</text:p>
              <text:p text:style-name="P55">quartz/components/Explorer.tsx</text:p>
              <text:p text:style-name="P56">quartz.layout.ts</text:p>
              <text:p text:style-name="P48">tweak the menu and layout,</text:p>
            </text:list-item>
            <text:list-item>
              <text:p text:style-name="P48"><text:span text:style-name="Source_Text"><text:span text:style-name="NormalTok">quartz</text:span><text:span text:style-name="OperatorTok">.</text:span><text:span text:style-name="FunctionTok">config</text:span><text:span text:style-name="OperatorTok">.</text:span><text:span text:style-name="FunctionTok">ts</text:span></text:span> sets meta-data about the website,</text:p>
            </text:list-item>
            <text:list-item>
              <text:p text:style-name="P48"><text:span text:style-name="Source_Text"><text:span text:style-name="NormalTok">quartz</text:span><text:span text:style-name="OperatorTok">/</text:span><text:span text:style-name="NormalTok">components</text:span><text:span text:style-name="OperatorTok">/</text:span><text:span text:style-name="NormalTok">pages</text:span><text:span text:style-name="OperatorTok">/</text:span><text:span text:style-name="FloatTok">404.</text:span><text:span text:style-name="NormalTok">tsx</text:span></text:span> customizes the 404 error message,</text:p>
            </text:list-item>
            <text:list-item>
              <text:p text:style-name="P48"><text:span text:style-name="Source_Text"><text:span text:style-name="NormalTok">quartz</text:span><text:span text:style-name="OperatorTok">/</text:span><text:span text:style-name="NormalTok">plugins</text:span><text:span text:style-name="OperatorTok">/</text:span><text:span text:style-name="NormalTok">emitters</text:span><text:span text:style-name="OperatorTok">/</text:span><text:span text:style-name="NormalTok">assets</text:span><text:span text:style-name="OperatorTok">.</text:span><text:span text:style-name="FunctionTok">ts</text:span></text:span> emits the <text:span text:style-name="Source_Text"><text:span text:style-name="OperatorTok">.</text:span><text:span text:style-name="FunctionTok">md</text:span></text:span> files (they are not available by default),</text:p>
            </text:list-item>
            <text:list-item>
              <text:p text:style-name="P48"><text:span text:style-name="Source_Text"><text:span text:style-name="NormalTok">quartz</text:span><text:span text:style-name="OperatorTok">/</text:span><text:span text:style-name="NormalTok">components</text:span><text:span text:style-name="OperatorTok">/</text:span><text:span text:style-name="NormalTok">index</text:span><text:span text:style-name="OperatorTok">.</text:span><text:span text:style-name="FunctionTok">ts</text:span></text:span> ties it all together.</text:p>
            </text:list-item>
          </text:list>
        </text:list-item>
      </text:list>
      <text:p text:style-name="First_20_paragraph">Refer to <text:a xlink:type="simple" xlink:href="#generate-the-git-patch" office:name=""><text:span text:style-name="Definition">Generate the git patch</text:span></text:a> for instruction on how to generate a patch containing all the edits performed to our local copy of quartz.</text:p>
      <text:h text:style-name="Heading_20_3" text:outline-level="3"><text:bookmark-start text:name="deploying-locally-the-website"/>Deploying locally the website<text:bookmark-end text:name="deploying-locally-the-website"/></text:h>
      <text:p text:style-name="First_20_paragraph">Follow closely those steps:</text:p>
      <text:list text:style-name="L35">
        <text:list-item>
          <text:p text:style-name="P57"><text:a xlink:type="simple" xlink:href="#building-locally" office:name=""><text:span text:style-name="Definition">Build the resource locally</text:span></text:a> (note that running <text:span text:style-name="Source_Text"><text:span text:style-name="NormalTok">make build</text:span><text:span text:style-name="OperatorTok">-</text:span><text:span text:style-name="NormalTok">light</text:span></text:span> is enough to deploy the website).</text:p>
        </text:list-item>
        <text:list-item>
          <text:p text:style-name="P57">Move to the <text:span text:style-name="Source_Text"><text:span text:style-name="NormalTok">quartz</text:span></text:span> branch by running</text:p>
          <text:p text:style-name="P58">git checkout quartz </text:p>
          <text:p text:style-name="P57">Note that the <text:span text:style-name="Source_Text"><text:span text:style-name="NormalTok">content</text:span><text:span text:style-name="OperatorTok">/</text:span></text:span> folder is still here, but that the source is absent from this branch: only files related to quartz are committed in this branch.</text:p>
        </text:list-item>
        <text:list-item>
          <text:p text:style-name="P57">Rename the <text:span text:style-name="Source_Text"><text:span text:style-name="NormalTok">content</text:span><text:span text:style-name="OperatorTok">/</text:span><text:span text:style-name="NormalTok">index</text:span><text:span text:style-name="OperatorTok">.</text:span><text:span text:style-name="FunctionTok">md</text:span></text:span> file (this is due to <text:a xlink:type="simple" xlink:href="https://github.com/jackyzha0/quartz/issues/1175" office:name=""><text:span text:style-name="Definition">an annoying bug</text:span></text:a>) by running</text:p>
        </text:list-item>
      </text:list>
      <text:p text:style-name="P59">mv content/index.md content/index_b.md</text:p>
      <text:list text:style-name="L36">
        <text:list-item>
          <text:p text:style-name="P60">Follow <text:a xlink:type="simple" xlink:href="https://quartz.jzhao.xyz/#-get-started" office:name=""><text:span text:style-name="Definition">quartz’s instructions</text:span></text:a>:</text:p>
          <text:list text:style-name="L37">
            <text:list-item>
              <text:p text:style-name="P61">If you don’t have at least Node v18.14 and npm v9.3.1, install <text:a xlink:type="simple" xlink:href="https://nodejs.org/en/download/package-manager" office:name=""><text:span text:style-name="Definition">node</text:span></text:a> and <text:a xlink:type="simple" xlink:href="https://github.com/npm/cli?tab=readme-ov-file#installation" office:name=""><text:span text:style-name="Definition">npm</text:span></text:a> (npm is probably installed automatically when you install node),</text:p>
            </text:list-item>
            <text:list-item>
              <text:p text:style-name="P61">Run the following commands <text:span text:style-name="T2">at root level</text:span> (do <text:span text:style-name="T2">not</text:span> enter the <text:span text:style-name="Source_Text"><text:span text:style-name="NormalTok">quartz</text:span><text:span text:style-name="OperatorTok">/</text:span></text:span> folder):</text:p>
            </text:list-item>
          </text:list>
          <text:p text:style-name="P62">npm i</text:p>
          <text:p text:style-name="P63">npx quartz create</text:p>
          <text:p text:style-name="P60">for this last command, select</text:p>
          <text:p text:style-name="P64">│ ● Empty Quartz</text:p>
          <text:p text:style-name="P60">then,</text:p>
          <text:p text:style-name="P65">│ ● Treat links as shortest path ((default))</text:p>
          <text:list text:style-name="L38">
            <text:list-item>
              <text:p text:style-name="P66">If the previous command succeeded, run</text:p>
            </text:list-item>
          </text:list>
          <text:p text:style-name="P67">mv content/index_b.md content/index.md</text:p>
          <text:p text:style-name="P60">to restore our index file, then</text:p>
          <text:p text:style-name="P68">npx quartz build --serve</text:p>
          <text:p text:style-name="P60">to start the server. Then, navigate to <text:span text:style-name="Source_Text"><text:span text:style-name="NormalTok">localhost</text:span><text:span text:style-name="OperatorTok">:</text:span><text:span text:style-name="DecValTok">8080</text:span><text:span text:style-name="OperatorTok">/</text:span></text:span> to see the website deployed locally.</text:p>
        </text:list-item>
      </text:list>
      <text:h text:style-name="Heading_20_3" text:outline-level="3"><text:bookmark-start text:name="updating-quartz"/>Updating quartz<text:bookmark-end text:name="updating-quartz"/></text:h>
      <text:p text:style-name="First_20_paragraph">Our local copy of quartz, <text:a xlink:type="simple" xlink:href="https://github.com/princomp/princomp.github.io/tree/quartz" office:name=""><text:span text:style-name="Definition">in the <text:span text:style-name="Source_Text"><text:span text:style-name="NormalTok">quartz</text:span></text:span> branch</text:span></text:a>, is “frozen” in the sense that it corresponds to the development of quartz at a point of time. It is possible to</text:p>
      <text:list text:style-name="L39">
        <text:list-item>
          <text:p text:style-name="P69">Save the edits made to our local copy (as a <text:a xlink:type="simple" xlink:href="https://git-scm.com/docs/git-apply" office:name=""><text:span text:style-name="Definition">git patch</text:span></text:a>),</text:p>
        </text:list-item>
        <text:list-item>
          <text:p text:style-name="P69">Pull the current version of quartz in a different branch (called <text:span text:style-name="Source_Text"><text:span text:style-name="NormalTok">quartz</text:span><text:span text:style-name="OperatorTok">-</text:span><text:span text:style-name="NormalTok">update</text:span></text:span>),</text:p>
        </text:list-item>
        <text:list-item>
          <text:p text:style-name="P69">Apply our edits to this updated version of quartz,</text:p>
        </text:list-item>
        <text:list-item>
          <text:p text:style-name="P69">Replace the <text:span text:style-name="Source_Text"><text:span text:style-name="NormalTok">quartz</text:span></text:span> branch with the <text:span text:style-name="Source_Text"><text:span text:style-name="NormalTok">quartz</text:span><text:span text:style-name="OperatorTok">-</text:span><text:span text:style-name="NormalTok">update</text:span></text:span> branch to deploy the updated version of quartz with our edits.</text:p>
        </text:list-item>
      </text:list>
      <text:p text:style-name="First_20_paragraph">This process is not without risks and requires to be able to <text:a xlink:type="simple" xlink:href="#deploying-locally-the-website" office:name=""><text:span text:style-name="Definition">deploy locally the website</text:span></text:a> to test it before deploying it. The following guide was inspired <text:a xlink:type="simple" xlink:href="https://github.com/jackyzha0/quartz/issues/1145" office:name=""><text:span text:style-name="Definition">by this discussion</text:span></text:a>.</text:p>
      <text:h text:style-name="Heading_20_4" text:outline-level="4"><text:bookmark-start text:name="generate-the-git-patch"/>Generate the git patch<text:bookmark-end text:name="generate-the-git-patch"/></text:h>
      <text:p text:style-name="First_20_paragraph">The first step is to save as a git patch all the edits that have been made on our local copy of quartz since it was last updated.</text:p>
      <text:list text:style-name="L40">
        <text:list-item>
          <text:p text:style-name="P70">Make sure you are</text:p>
          <text:list text:style-name="L41">
            <text:list-item>
              <text:p text:style-name="P71">At root level in your repository’s copy,</text:p>
            </text:list-item>
            <text:list-item>
              <text:p text:style-name="P71">In the <text:span text:style-name="Source_Text"><text:span text:style-name="NormalTok">quartz</text:span></text:span> branch,</text:p>
            </text:list-item>
            <text:list-item>
              <text:p text:style-name="P71">That your branch is up-to-date.</text:p>
            </text:list-item>
          </text:list>
          <text:p text:style-name="P70">by running a command such as</text:p>
          <text:p text:style-name="Preformatted_20_Text">
<text:span text:style-name="BuiltInTok">pwd</text:span><text:span text:style-name="NormalTok"><text:s text:c="1"/></text:span><text:span text:style-name="KeywordTok">&amp;&amp;</text:span><text:span text:style-name="NormalTok"><text:s text:c="1"/></text:span><text:span text:style-name="FunctionTok">git</text:span><text:span text:style-name="NormalTok"><text:s text:c="1"/>checkout quartz </text:span><text:span text:style-name="KeywordTok">&amp;&amp;</text:span><text:span text:style-name="NormalTok"><text:s text:c="1"/></text:span><text:span text:style-name="FunctionTok">git</text:span><text:span text:style-name="NormalTok"><text:s text:c="1"/>pull</text:span>
</text:p>
        </text:list-item>
        <text:list-item>
          <text:p text:style-name="P70">Locate the commit (short) <text:span text:style-name="Source_Text"><text:span text:style-name="NormalTok">id</text:span></text:span> of the last commit performed by quartz maintainer. A way of achieving this is to look for “PCP” in the commit messages, using</text:p>
          <text:p text:style-name="Preformatted_20_Text">
<text:span text:style-name="FunctionTok">git</text:span><text:span text:style-name="NormalTok"><text:s text:c="1"/>rev-parse </text:span><text:span text:style-name="AttributeTok">--short</text:span><text:span text:style-name="NormalTok"><text:s text:c="1"/>:/PCP</text:span>
</text:p>
          <text:p text:style-name="P70">and then to look for the commit id of the commit that came <text:span text:style-name="T2">before</text:span> it. For instance, if the previous command returns <text:span text:style-name="Source_Text"><text:span text:style-name="FloatTok">847e3356</text:span></text:span>, then the command</text:p>
          <text:p text:style-name="Preformatted_20_Text">
<text:span text:style-name="FunctionTok">git</text:span><text:span text:style-name="NormalTok"><text:s text:c="1"/>rev-parse </text:span><text:span text:style-name="AttributeTok">--short</text:span><text:span text:style-name="NormalTok"><text:s text:c="1"/>847e3356^1</text:span>
</text:p>
          <text:p text:style-name="P70">will return information about the commit that came before that last commit: we will assume its (short) id is <text:span text:style-name="Source_Text"><text:span text:style-name="DecValTok">3</text:span><text:span text:style-name="NormalTok">b74453f</text:span></text:span> in the following.</text:p>
          <text:p text:style-name="P70">Visual inspection using <text:a xlink:type="simple" xlink:href="https://github.com/princomp/princomp.github.io/commits/quartz/" office:name=""><text:span text:style-name="Definition">github’s interface</text:span></text:a> or a program such as <text:a xlink:type="simple" xlink:href="https://git-scm.com/docs/gitk" office:name=""><text:span text:style-name="Definition">gitk</text:span></text:a> can facilitate this process. Note that removing the <text:span text:style-name="Source_Text"><text:span text:style-name="OperatorTok">--</text:span><text:span text:style-name="DataTypeTok">short</text:span></text:span> option will give the <text:span text:style-name="T2">long</text:span> version of the id, which may be harder to compare.</text:p>
        </text:list-item>
        <text:list-item>
          <text:p text:style-name="P70">Use the (short) id previously obtained to generate a patch containing all the changes made since that commit:</text:p>
          <text:p text:style-name="Preformatted_20_Text">
<text:span text:style-name="FunctionTok">git</text:span><text:span text:style-name="NormalTok"><text:s text:c="1"/>diff-index 3b74453f </text:span><text:span text:style-name="AttributeTok">--binary</text:span><text:span text:style-name="NormalTok"><text:s text:c="1"/></text:span><text:span text:style-name="OperatorTok">&gt;</text:span><text:span text:style-name="NormalTok"><text:s text:c="1"/>pcp_quartz_patch</text:span>
</text:p>
          <text:p text:style-name="P70">The <text:span text:style-name="Source_Text"><text:span text:style-name="OperatorTok">--</text:span><text:span text:style-name="NormalTok">binary</text:span></text:span> option insures that any file created will be included in the patch: as a result, this file can be heavy.</text:p>
        </text:list-item>
        <text:list-item>
          <text:p text:style-name="P70">Make sure this <text:span text:style-name="Source_Text"><text:span text:style-name="NormalTok">pcp_quartz_patch</text:span></text:span> file is located at the root level in your repository’s copy but do not commit it to the repository.</text:p>
        </text:list-item>
      </text:list>
      <text:h text:style-name="Heading_20_4" text:outline-level="4"><text:bookmark-start text:name="clone-the-latest-version-of-quartz"/>Clone the latest version of quartz<text:bookmark-end text:name="clone-the-latest-version-of-quartz"/></text:h>
      <text:p text:style-name="First_20_paragraph">Execute the following commands:</text:p>
      <text:p text:style-name="Preformatted_20_Text">
<text:span text:style-name="FunctionTok">git</text:span><text:span text:style-name="NormalTok"><text:s text:c="1"/>remote add quartz https://github.com/jackyzha0/quartz.git</text:span>
</text:p>
      <text:p text:style-name="Preformatted_20_Text">
<text:span text:style-name="FunctionTok">git</text:span><text:span text:style-name="NormalTok"><text:s text:c="1"/>fetch quartz</text:span>
</text:p>
      <text:p text:style-name="Preformatted_20_Text">
<text:span text:style-name="FunctionTok">git</text:span><text:span text:style-name="NormalTok"><text:s text:c="1"/>checkout </text:span><text:span text:style-name="AttributeTok">-b</text:span><text:span text:style-name="NormalTok"><text:s text:c="1"/>quartz-update quartz/v4</text:span>
</text:p>
      <text:p text:style-name="First_20_paragraph">where <text:span text:style-name="Source_Text"><text:span text:style-name="NormalTok">quartz</text:span><text:span text:style-name="OperatorTok">-</text:span><text:span text:style-name="NormalTok">update</text:span></text:span> is the name we use for our branch, and <text:span text:style-name="Source_Text"><text:span text:style-name="NormalTok">quartz</text:span><text:span text:style-name="OperatorTok">/</text:span><text:span text:style-name="NormalTok">v4</text:span></text:span> is the name of the branch in the quartz repository we want to copy.</text:p>
      <text:h text:style-name="Heading_20_4" text:outline-level="4"><text:bookmark-start text:name="apply-the-git-patch"/>Apply the git patch<text:bookmark-end text:name="apply-the-git-patch"/></text:h>
      <text:p text:style-name="First_20_paragraph">There are two ways of applying the patch. First, make sure you are in the <text:span text:style-name="Source_Text"><text:span text:style-name="NormalTok">quartz</text:span><text:span text:style-name="OperatorTok">-</text:span><text:span text:style-name="NormalTok">update</text:span></text:span> branch by executing</text:p>
      <text:p text:style-name="Preformatted_20_Text">
<text:span text:style-name="FunctionTok">git</text:span><text:span text:style-name="NormalTok"><text:s text:c="1"/>rev-parse </text:span><text:span text:style-name="AttributeTok">--abbrev-ref</text:span><text:span text:style-name="NormalTok"><text:s text:c="1"/>HEAD</text:span>
</text:p>
      <text:p text:style-name="First_20_paragraph">Then follows the first method if possible.</text:p>
      <text:h text:style-name="Heading_20_5" text:outline-level="5"><text:bookmark-start text:name="using-apply"/>Using apply<text:bookmark-end text:name="using-apply"/></text:h>
      <text:p text:style-name="First_20_paragraph">First, check if the <text:span text:style-name="Source_Text"><text:span text:style-name="NormalTok">pcp_quartz_patch</text:span></text:span> patch is applicable, by executing</text:p>
      <text:p text:style-name="Preformatted_20_Text">
<text:span text:style-name="FunctionTok">git</text:span><text:span text:style-name="NormalTok"><text:s text:c="1"/>apply </text:span><text:span text:style-name="AttributeTok">--ignore-space-change</text:span><text:span text:style-name="NormalTok"><text:s text:c="1"/></text:span><text:span text:style-name="AttributeTok">--ignore-whitespace</text:span><text:span text:style-name="NormalTok"><text:s text:c="1"/></text:span><text:span text:style-name="AttributeTok">--check</text:span><text:span text:style-name="NormalTok"><text:s text:c="1"/></text:span><text:span text:style-name="AttributeTok">--reject</text:span><text:span text:style-name="NormalTok"><text:s text:c="1"/>pcp_quartz_patch</text:span>
</text:p>
      <text:p text:style-name="First_20_paragraph">Some sections of the patch may be rejected: make sure you take note of which file will need to be merged by hand. Then, apply the patch, using</text:p>
      <text:p text:style-name="Preformatted_20_Text">
<text:span text:style-name="FunctionTok">git</text:span><text:span text:style-name="NormalTok"><text:s text:c="1"/>apply </text:span><text:span text:style-name="AttributeTok">--ignore-space-change</text:span><text:span text:style-name="NormalTok"><text:s text:c="1"/></text:span><text:span text:style-name="AttributeTok">--ignore-whitespace</text:span><text:span text:style-name="NormalTok"><text:s text:c="1"/></text:span><text:span text:style-name="AttributeTok">--reject</text:span><text:span text:style-name="NormalTok"><text:s text:c="1"/>pcp_quartz_patch</text:span>
</text:p>
      <text:p text:style-name="First_20_paragraph">Then look for the <text:span text:style-name="Source_Text"><text:span text:style-name="OperatorTok">.</text:span><text:span text:style-name="FunctionTok">rej</text:span></text:span> files: they will contain the edited version of a file that you will need to merge manually with the updated version of the same file from quartz’s update.</text:p>
      <text:h text:style-name="Heading_20_5" text:outline-level="5"><text:bookmark-start text:name="using-patch"/>Using patch<text:bookmark-end text:name="using-patch"/></text:h>
      <text:p text:style-name="First_20_paragraph">If <text:span text:style-name="Source_Text"><text:span text:style-name="NormalTok">git apply</text:span></text:span> gave an error starting with</text:p>
      <text:p text:style-name="Preformatted_20_Text">
<text:span text:style-name="ExtensionTok">Checking</text:span><text:span text:style-name="NormalTok"><text:s text:c="1"/>patch quartz.layout.ts...</text:span>
</text:p>
      <text:p text:style-name="Preformatted_20_Text">
<text:span text:style-name="ExtensionTok">error:</text:span><text:span text:style-name="NormalTok"><text:s text:c="1"/>while searching for:</text:span>
</text:p>
      <text:p text:style-name="First_20_paragraph">then, instead, do</text:p>
      <text:p text:style-name="Preformatted_20_Text">
<text:span text:style-name="FunctionTok">patch</text:span><text:span text:style-name="NormalTok"><text:s text:c="1"/></text:span><text:span text:style-name="AttributeTok">-p1</text:span><text:span text:style-name="NormalTok"><text:s text:c="1"/></text:span><text:span text:style-name="OperatorTok">&lt;</text:span><text:span text:style-name="NormalTok"><text:s text:c="1"/>pcp_quartz_patch</text:span>
</text:p>
      <text:p text:style-name="First_20_paragraph">And look for the <text:span text:style-name="Source_Text"><text:span text:style-name="OperatorTok">.</text:span><text:span text:style-name="FunctionTok">rej</text:span></text:span> files as described above. Note that using this technique <text:span text:style-name="T2">requires to copy the binary files by hand</text:span>. Indeed, you should receive warning messages like</text:p>
      <text:p text:style-name="Preformatted_20_Text">
<text:span text:style-name="ExtensionTok">File</text:span><text:span text:style-name="NormalTok"><text:s text:c="1"/>quartz/static/android-chrome-192x192.png: git binary diffs are not supported.</text:span>
</text:p>
      <text:p text:style-name="First_20_paragraph">and those files will have to be copied by hand from another branch, and / or re-added to the repository.</text:p>
      <text:h text:style-name="Heading_20_5" text:outline-level="5"><text:bookmark-start text:name="testing"/>Testing<text:bookmark-end text:name="testing"/></text:h>
      <text:p text:style-name="First_20_paragraph">Once you are done manually merging, <text:span text:style-name="T1">test</text:span> your updated version by <text:a xlink:type="simple" xlink:href="#deploying-locally-the-website" office:name=""><text:span text:style-name="Definition">deploying locally the website</text:span></text:a> and making sure that quartz does not return any error. If everything looks ok, add all the new files and commit the edits using a message containing the “PCP” string (to facilitate future <text:a xlink:type="simple" xlink:href="#generate-the-git-patch" office:name=""><text:span text:style-name="Definition">generation of git patch</text:span></text:a>), and push, using for example:</text:p>
      <text:list text:style-name="L42">
        <text:list-item>
          <text:p text:style-name="P72">First, use <text:span text:style-name="Source_Text"><text:span text:style-name="NormalTok">bash <text:s text:c="4"/>git add </text:span><text:span text:style-name="OperatorTok">--</text:span><text:span text:style-name="NormalTok">all </text:span><text:span text:style-name="OperatorTok">-</text:span><text:span text:style-name="NormalTok">n </text:span><text:span text:style-name="OperatorTok">.</text:span></text:span> to list all the files you are about to add: make sure you are not adding files from the <text:span text:style-name="Source_Text"><text:span text:style-name="NormalTok">content</text:span><text:span text:style-name="OperatorTok">/</text:span></text:span> folder, for instance. If everything looks fine, proceed to the next step.</text:p>
        </text:list-item>
        <text:list-item>
          <text:p text:style-name="P72">Then, actually add the files, commit, and push, using:</text:p>
          <text:p text:style-name="Preformatted_20_Text">
<text:span text:style-name="FunctionTok">git</text:span><text:span text:style-name="NormalTok"><text:s text:c="1"/>add </text:span><text:span text:style-name="AttributeTok">--all</text:span>
</text:p>
          <text:p text:style-name="Preformatted_20_Text">
<text:span text:style-name="FunctionTok">git</text:span><text:span text:style-name="NormalTok"><text:s text:c="1"/>commit </text:span><text:span text:style-name="AttributeTok">-a</text:span><text:span text:style-name="NormalTok"><text:s text:c="1"/></text:span><text:span text:style-name="AttributeTok">-m</text:span><text:span text:style-name="NormalTok"><text:s text:c="1"/></text:span><text:span text:style-name="StringTok">"Applying previous PCP patch."</text:span>
</text:p>
          <text:p text:style-name="Preformatted_20_Text">
<text:span text:style-name="FunctionTok">git</text:span><text:span text:style-name="NormalTok"><text:s text:c="1"/>push origin quartz-update</text:span>
</text:p>
        </text:list-item>
      </text:list>
      <text:h text:style-name="Heading_20_4" text:outline-level="4"><text:bookmark-start text:name="update-the-branch"/>Update the branch<text:bookmark-end text:name="update-the-branch"/></text:h>
      <text:p text:style-name="First_20_paragraph"><text:span text:style-name="T1">If you were able to fix all the conflicts and to check that the website could still be deployed locally</text:span>, then overwrite the <text:span text:style-name="Source_Text"><text:span text:style-name="NormalTok">quartz</text:span></text:span> branch with the <text:span text:style-name="Source_Text"><text:span text:style-name="NormalTok">quartz</text:span><text:span text:style-name="OperatorTok">-</text:span><text:span text:style-name="NormalTok">update</text:span></text:span> branch, <text:a xlink:type="simple" xlink:href="https://www.reddit.com/r/git/comments/bqx85v/comment/eo8j4zh" office:name=""><text:span text:style-name="Definition">by executing</text:span></text:a>:</text:p>
      <text:p text:style-name="Preformatted_20_Text">
<text:span text:style-name="CommentTok"># Make sure your working tree is in a clean state</text:span>
</text:p>
      <text:p text:style-name="Preformatted_20_Text">
<text:span text:style-name="FunctionTok">git</text:span><text:span text:style-name="NormalTok"><text:s text:c="1"/>status</text:span>
</text:p>
      <text:p text:style-name="Preformatted_20_Text">
</text:p>
      <text:p text:style-name="Preformatted_20_Text">
<text:span text:style-name="CommentTok"># Check out the branch you want to change, e.g. some-branch</text:span>
</text:p>
      <text:p text:style-name="Preformatted_20_Text">
<text:span text:style-name="FunctionTok">git</text:span><text:span text:style-name="NormalTok"><text:s text:c="1"/>checkout quartz</text:span>
</text:p>
      <text:p text:style-name="Preformatted_20_Text">
</text:p>
      <text:p text:style-name="Preformatted_20_Text">
<text:span text:style-name="CommentTok"># Reset that branch to some other branch/commit, e.g. target-branch</text:span>
</text:p>
      <text:p text:style-name="Preformatted_20_Text">
<text:span text:style-name="FunctionTok">git</text:span><text:span text:style-name="NormalTok"><text:s text:c="1"/>reset </text:span><text:span text:style-name="AttributeTok">--hard</text:span><text:span text:style-name="NormalTok"><text:s text:c="1"/>quartz-update</text:span>
</text:p>
      <text:p text:style-name="First_20_paragraph"><text:span text:style-name="T1">If the deployment was successful and everything seems to be working</text:span>, you can delete the quartz-update branch, locally then remotely, by executing</text:p>
      <text:p text:style-name="Preformatted_20_Text">
<text:span text:style-name="FunctionTok">git</text:span><text:span text:style-name="NormalTok"><text:s text:c="1"/>branch </text:span><text:span text:style-name="AttributeTok">-D</text:span><text:span text:style-name="NormalTok"><text:s text:c="1"/>quartz-update</text:span>
</text:p>
      <text:p text:style-name="Preformatted_20_Text">
<text:span text:style-name="FunctionTok">git</text:span><text:span text:style-name="NormalTok"><text:s text:c="1"/>push </text:span><text:span text:style-name="AttributeTok">-d</text:span><text:span text:style-name="NormalTok"><text:s text:c="1"/>origin quartz-update</text:span>
</text:p>
      <text:h text:style-name="Heading_20_2" text:outline-level="2"><text:bookmark-start text:name="repository-maintenance"/>Repository Maintenance<text:bookmark-end text:name="repository-maintenance"/></text:h>
      <text:p text:style-name="First_20_paragraph">This repository uses following tools and technologies:</text:p>
      <text:list text:style-name="L43">
        <text:list-item>
          <text:p text:style-name="P73">git - version control</text:p>
        </text:list-item>
        <text:list-item>
          <text:p text:style-name="P73">Github - to make source code available on the web</text:p>
        </text:list-item>
        <text:list-item>
          <text:p text:style-name="P73">markdown, LaTeX - for writing the resources</text:p>
        </text:list-item>
        <text:list-item>
          <text:p text:style-name="P73">pandoc - for converting documents to various output formats</text:p>
        </text:list-item>
        <text:list-item>
          <text:p text:style-name="P73">make - for specifying how to build this resource</text:p>
        </text:list-item>
        <text:list-item>
          <text:p text:style-name="P73">github actions - to automatically build the resource</text:p>
        </text:list-item>
        <text:list-item>
          <text:p text:style-name="P73">github pages - to serve the accompanying website</text:p>
        </text:list-item>
        <text:list-item>
          <text:p text:style-name="P73">additional packages for specific tasks: texlive, Pygments, pandoc filters, <text:a xlink:type="simple" xlink:href="https://github.com/jgm/pandoc/issues/2104" office:name=""><text:span text:style-name="Definition">lua filter</text:span></text:a>, etc.</text:p>
        </text:list-item>
        <text:list-item>
          <text:p text:style-name="P73">fonts-symbola - to produce the emoji and other symbols in the pdf document.</text:p>
        </text:list-item>
        <text:list-item>
          <text:p text:style-name="P73"><text:a xlink:type="simple" xlink:href="https://utteranc.es/" office:name=""><text:span text:style-name="Definition">utteranc.es</text:span></text:a> - for feedback through website</text:p>
        </text:list-item>
        <text:list-item>
          <text:p text:style-name="P73"><text:a xlink:type="simple" xlink:href="https://github.com/belav/csharpier" office:name=""><text:span text:style-name="Definition">csharpier</text:span></text:a> - to tidy the C# source code</text:p>
        </text:list-item>
      </text:list>
      <text:h text:style-name="Heading_20_3" text:outline-level="3"><text:bookmark-start text:name="build-outputs"/>Build outputs<text:bookmark-end text:name="build-outputs"/></text:h>
      <text:p text:style-name="First_20_paragraph">The resource material is organized into specific directories inside the <text:span text:style-name="Source_Text"><text:span text:style-name="NormalTok">source</text:span><text:span text:style-name="OperatorTok">/</text:span></text:span> folder. These resources are then compiled into templated documents in various formats using <text:a xlink:type="simple" xlink:href="https://pandoc.org/MANUAL.html" office:name=""><text:span text:style-name="Definition">pandoc</text:span></text:a>. The makefile explains the exact steps applied to each type of resource.</text:p>
      <text:h text:style-name="Heading_20_3" text:outline-level="3"><text:bookmark-start text:name="github-actions"/>Github actions<text:bookmark-end text:name="github-actions"/></text:h>
      <text:p text:style-name="First_20_paragraph">This resource is built automatically every time changes concerning files in the <text:span text:style-name="Source_Text"><text:span text:style-name="NormalTok">source</text:span><text:span text:style-name="OperatorTok">/</text:span></text:span> folder are committed to the main branch of the repository. This is configured to run on <text:a xlink:type="simple" xlink:href="https://github.com/features/actions" office:name=""><text:span text:style-name="Definition">Github actions</text:span></text:a>. The <text:a xlink:type="simple" xlink:href="https://github.com/princomp/princomp.github.io/blob/main/.github/workflows/build_and_deploy.yaml" office:name=""><text:span text:style-name="Definition">workflow</text:span></text:a> that is automatically triggered has two jobs: one to build the resource, and one to deploy it.</text:p>
      <text:p text:style-name="Text_20_body">Currently Github actions offers unlimited free build minutes for public repositories (and 2000 min/mo. for <text:span text:style-name="T2">private</text:span> repositories, should we ever need them), which hopefully continues in perpetuity (if it does not there are other alternative services). Going with one specific CI service over another is simply a matter of preference.</text:p>
      <text:p text:style-name="Text_20_body">Following a successful build, the build script will automatically deploy the generated resources to an accompanying website hosted on <text:a xlink:type="simple" xlink:href="https://pages.github.com/" office:name=""><text:span text:style-name="Definition">github pages</text:span></text:a>.</text:p>
      <text:h text:style-name="Heading_20_4" text:outline-level="4"><text:bookmark-start text:name="fetch-and-no-fetch-versions"/>Fetch and No Fetch Versions<text:bookmark-end text:name="fetch-and-no-fetch-versions"/></text:h>
      <text:p text:style-name="First_20_paragraph">There is a <text:a xlink:type="simple" xlink:href="https://github.com/princomp/princomp.github.io/blob/main/.github/workflows/build_and_deploy_no_fetch.yaml" office:name=""><text:span text:style-name="Definition">second workflow</text:span></text:a> that is identical to the first one with one important exception: to speed up compilation, <text:span text:style-name="Source_Text"><text:span text:style-name="NormalTok">build_and_deploy</text:span><text:span text:style-name="OperatorTok">.</text:span><text:span text:style-name="FunctionTok">yaml</text:span></text:span> uses <text:span text:style-name="Source_Text"><text:span text:style-name="NormalTok">make fetch</text:span></text:span> to <text:a xlink:type="simple" xlink:href="#building-all-resources" office:name=""><text:span text:style-name="Definition">speed up compilation time</text:span></text:a> by re-downloading the latest build output, and then compiling only the required files. This can sometimes complicate the propagation of changes, typically if a template is modified (as this does not triggers a re-compilation of the files using it currently) or if a file is renamed (as the previous version will not be deleted).</text:p>
      <text:p text:style-name="Text_20_body">The <text:a xlink:type="simple" xlink:href="https://github.com/princomp/princomp.github.io/blob/main/.github/workflows/build_and_deploy_no_fetch.yaml" office:name=""><text:span text:style-name="Definition">build_and_deploy_no_fetch.yaml</text:span></text:a> can be <text:a xlink:type="simple" xlink:href="https://github.com/princomp/princomp.github.io/actions/workflows/build_and_deploy_no_fetch.yaml" office:name=""><text:span text:style-name="Definition">triggered manually</text:span></text:a> to force a “fresh” remote compilation.</text:p>
      <text:h text:style-name="Heading_20_3" text:outline-level="3"><text:bookmark-start text:name="creating-releases"/>Creating releases<text:bookmark-end text:name="creating-releases"/></text:h>
      <text:p text:style-name="First_20_paragraph">Currently a github action is setup to do the following: whenever a new commit is made to the main branch, the action will build the resource and add the generated resources as a <text:a xlink:type="simple" xlink:href="https://github.com/princomp/princomp.github.io/releases" office:name=""><text:span text:style-name="Definition">pre-release</text:span></text:a> and tag them as <text:a xlink:type="simple" xlink:href="https://github.com/princomp/princomp.github.io/releases/tag/latest" office:name=""><text:span text:style-name="Definition">“latest”</text:span></text:a>. If a subsequent commit occurs it will overwrite the previous latest files and become the new latest version. This cycle continues until maintainers are ready to make a versioned release (or “package”).</text:p>
      <text:p text:style-name="Text_20_body">Making a versioned release is done as follows:</text:p>
      <text:list text:style-name="L44">
        <text:list-item>
          <text:p text:style-name="P74">Go to <text:a xlink:type="simple" xlink:href="https://github.com/princomp/princomp.github.io/releases" office:name=""><text:span text:style-name="Definition">repository releases</text:span></text:a></text:p>
        </text:list-item>
        <text:list-item>
          <text:p text:style-name="P74">Choose latest, which contains the files of the latest build</text:p>
        </text:list-item>
        <text:list-item>
          <text:p text:style-name="P74">Edit this release, giving it a semantic name and a version, such as v1.0.0. Name and version can be the same. (cf. <text:a xlink:type="simple" xlink:href="https://semver.org/" office:name=""><text:span text:style-name="Definition">semantic versioning</text:span></text:a>)</text:p>
        </text:list-item>
        <text:list-item>
          <text:p text:style-name="P74">Enter release notes to explain what changed since last release</text:p>
        </text:list-item>
        <text:list-item>
          <text:p text:style-name="P74">Uncheck “This is a pre-release”</text:p>
        </text:list-item>
        <text:list-item>
          <text:p text:style-name="P74">Check “Set as the latest release”</text:p>
        </text:list-item>
        <text:list-item>
          <text:p text:style-name="P74">Update release</text:p>
        </text:list-item>
      </text:list>
      <text:p text:style-name="First_20_paragraph">Following these steps will generate a new, versioned release. The versioned releases will be manually uploaded to and archived on galileo.</text:p>
      <text:p text:style-name="Text_20_body">Once this is done, remember to create the next pre-release:</text:p>
      <text:list text:style-name="L45">
        <text:list-item>
          <text:p text:style-name="P75">Go to <text:a xlink:type="simple" xlink:href="https://github.com/princomp/princomp.github.io/releases" office:name=""><text:span text:style-name="Definition">the repository releases</text:span></text:a>.</text:p>
        </text:list-item>
        <text:list-item>
          <text:p text:style-name="P75">Click on “Draft a new release”.</text:p>
        </text:list-item>
        <text:list-item>
          <text:p text:style-name="P75">Pick the tag “Latest”.</text:p>
        </text:list-item>
        <text:list-item>
          <text:p text:style-name="P75">Click on “Generate release notes”</text:p>
        </text:list-item>
        <text:list-item>
          <text:p text:style-name="P75">Check “This is a pre-release”</text:p>
        </text:list-item>
        <text:list-item>
          <text:p text:style-name="P75">Click on “Publish release”</text:p>
        </text:list-item>
      </text:list>
      <text:h text:style-name="Heading_20_3" text:outline-level="3"><text:bookmark-start text:name="maintaining-repository-feedback"/>Maintaining repository feedback<text:bookmark-end text:name="maintaining-repository-feedback"/></text:h>
      <text:p text:style-name="First_20_paragraph">Resource users can submit feedback about the resource through various means, one of which is leaving comments on the website. This feature is enabled by <text:a xlink:type="simple" xlink:href="https://utteranc.es/" office:name=""><text:span text:style-name="Definition">utteranc.es</text:span></text:a>, using repositories hosted by the <text:a xlink:type="simple" xlink:href="https://github.com/princomp" office:name=""><text:span text:style-name="Definition"><text:span text:style-name="Source_Text"><text:span text:style-name="NormalTok">princomp</text:span></text:span> github organization</text:span></text:a>.</text:p>
      <text:p text:style-name="Text_20_body">To manage user feedback over time, a semester-specific repository is created for issues only. This must be a public repository and located under the same organization as the resources repository. utteranc.es widget is configured to point to this repository. After a semester is over, this feedback repository will be archived, and a new one created for the next semester. This will simultaneously archive all older issues and reset the feedback across website pages.</text:p>
      <text:h text:style-name="Heading_20_4" text:outline-level="4"><text:bookmark-start text:name="migrating-feedback-repository"/>Migrating feedback repository<text:bookmark-end text:name="migrating-feedback-repository"/></text:h>
      <text:p text:style-name="First_20_paragraph">The steps for migrating feedback target repository are as follows:</text:p>
      <text:list text:style-name="L46">
        <text:list-item>
          <text:p text:style-name="P76">Create a new <text:span text:style-name="T1">public</text:span> repository under <text:a xlink:type="simple" xlink:href="https://github.com/organizations/princomp/repositories/new" office:name=""><text:span text:style-name="Definition"><text:span text:style-name="Source_Text"><text:span text:style-name="NormalTok">princomp</text:span></text:span> github organization</text:span></text:a>. Follow the established naming convention (<text:span text:style-name="Source_Text"><text:span text:style-name="NormalTok">feedback</text:span><text:span text:style-name="OperatorTok">-&lt;</text:span><text:span text:style-name="NormalTok">fall</text:span><text:span text:style-name="OperatorTok">|</text:span><text:span text:style-name="NormalTok">spring</text:span><text:span text:style-name="OperatorTok">|</text:span><text:span text:style-name="NormalTok">summer</text:span><text:span text:style-name="OperatorTok">&gt;-&lt;</text:span><text:span text:style-name="NormalTok">YYYY</text:span><text:span text:style-name="OperatorTok">&gt;</text:span></text:span>), and leave all the options except for visibility (which needs to be set to public) by default.</text:p>
        </text:list-item>
        <text:list-item>
          <text:p text:style-name="P76">Go to repository Issues (make sure issues is enabled in repository settings).</text:p>
        </text:list-item>
        <text:list-item>
          <text:p text:style-name="P76">Create a new label whose <text:span text:style-name="T2">label name</text:span> is <text:span text:style-name="Source_Text"><text:span text:style-name="NormalTok">comment</text:span></text:span> (to match widget configuration as indicated in <text:span text:style-name="Source_Text"><text:span text:style-name="NormalTok">quartz</text:span><text:span text:style-name="OperatorTok">/</text:span><text:span text:style-name="NormalTok">components</text:span><text:span text:style-name="OperatorTok">/</text:span><text:span text:style-name="NormalTok">Footer</text:span><text:span text:style-name="OperatorTok">.</text:span><text:span text:style-name="FunctionTok">tsx</text:span></text:span>, in the <text:span text:style-name="Source_Text"><text:span text:style-name="NormalTok">quartz</text:span></text:span> branch).</text:p>
        </text:list-item>
        <text:list-item>
          <text:p text:style-name="P76">Go to <text:a xlink:type="simple" xlink:href="https://github.com/organizations/princomp/settings/installations" office:name=""><text:span text:style-name="Definition"><text:span text:style-name="Source_Text"><text:span text:style-name="NormalTok">Organization Settings </text:span><text:span text:style-name="OperatorTok">&gt;</text:span><text:span text:style-name="NormalTok"><text:s text:c="1"/>Installed GitHub Apps</text:span></text:span></text:span></text:a>.</text:p>
        </text:list-item>
        <text:list-item>
          <text:p text:style-name="P76">Choose “utterances” &gt; “configure”</text:p>
        </text:list-item>
        <text:list-item>
          <text:p text:style-name="P76">Under “Repository access” &gt; “Only select repositories”</text:p>
          <text:list text:style-name="L47">
            <text:list-item>
              <text:p text:style-name="P77">Select the repository created in step 1.</text:p>
            </text:list-item>
            <text:list-item>
              <text:p text:style-name="P77">Remove the previous semester feedback repository.</text:p>
            </text:list-item>
            <text:list-item>
              <text:p text:style-name="P77">Save.</text:p>
            </text:list-item>
          </text:list>
        </text:list-item>
        <text:list-item>
          <text:p text:style-name="P76">In <text:span text:style-name="Source_Text"><text:span text:style-name="NormalTok">princomp</text:span><text:span text:style-name="OperatorTok">/</text:span><text:span text:style-name="NormalTok">princomp</text:span><text:span text:style-name="OperatorTok">.</text:span><text:span text:style-name="FunctionTok">github</text:span><text:span text:style-name="OperatorTok">.</text:span><text:span text:style-name="FunctionTok">io</text:span><text:span text:style-name="OperatorTok">/</text:span></text:span> repository, <text:a xlink:type="simple" xlink:href="https://github.com/princomp/princomp.github.io/blob/quartz/quartz/components/Footer.tsx" office:name=""><text:span text:style-name="Definition">in the <text:span text:style-name="Source_Text"><text:span text:style-name="NormalTok">quartz</text:span></text:span> branch</text:span></text:a>, open <text:span text:style-name="Source_Text"><text:span text:style-name="NormalTok">quartz</text:span><text:span text:style-name="OperatorTok">/</text:span><text:span text:style-name="NormalTok">components</text:span><text:span text:style-name="OperatorTok">/</text:span><text:span text:style-name="NormalTok">Footer</text:span><text:span text:style-name="OperatorTok">.</text:span><text:span text:style-name="FunctionTok">tsx</text:span></text:span></text:p>
        </text:list-item>
        <text:list-item>
          <text:p text:style-name="P76">Update utteranc.es widget code to point to the new feedback repository created in step 1.</text:p>
          <text:p text:style-name="Preformatted_20_Text">
<text:span text:style-name="OperatorTok">&lt;</text:span><text:span text:style-name="NormalTok">script data</text:span><text:span text:style-name="OperatorTok">-</text:span><text:span text:style-name="NormalTok">external</text:span><text:span text:style-name="OperatorTok">=</text:span><text:span text:style-name="StringTok">"1"</text:span>
</text:p>
          <text:p text:style-name="Preformatted_20_Text">
<text:span text:style-name="NormalTok"><text:s text:c="8"/>src</text:span><text:span text:style-name="OperatorTok">=</text:span><text:span text:style-name="StringTok">"https://utteranc.es/client.js"</text:span>
</text:p>
          <text:p text:style-name="Preformatted_20_Text">
<text:span text:style-name="NormalTok"><text:s text:c="8"/>repo</text:span><text:span text:style-name="OperatorTok">=</text:span><text:span text:style-name="StringTok">"princomp/{REPOSITORY_NAME}"</text:span>
</text:p>
          <text:p text:style-name="Preformatted_20_Text">
<text:span text:style-name="NormalTok"><text:s text:c="8"/>label</text:span><text:span text:style-name="OperatorTok">=</text:span><text:span text:style-name="StringTok">"comment"</text:span><text:span text:style-name="NormalTok"><text:s text:c="1"/>…</text:span><text:span text:style-name="OperatorTok">&gt;</text:span>
</text:p>
          <text:p text:style-name="Preformatted_20_Text">
<text:span text:style-name="OperatorTok">&lt;/</text:span><text:span text:style-name="NormalTok">script</text:span><text:span text:style-name="OperatorTok">&gt;</text:span>
</text:p>
        </text:list-item>
        <text:list-item>
          <text:p text:style-name="P76">Commit change to <text:span text:style-name="Source_Text"><text:span text:style-name="NormalTok">quartz</text:span><text:span text:style-name="OperatorTok">/</text:span><text:span text:style-name="NormalTok">components</text:span><text:span text:style-name="OperatorTok">/</text:span><text:span text:style-name="NormalTok">Footer</text:span><text:span text:style-name="OperatorTok">.</text:span><text:span text:style-name="FunctionTok">tsx</text:span></text:span></text:p>
        </text:list-item>
        <text:list-item>
          <text:p text:style-name="P76">Make sure the feedback works after migration. If it does not, retrace your steps.</text:p>
        </text:list-item>
        <text:list-item>
          <text:p text:style-name="P76">Archive the earlier feedback repository in its settings.</text:p>
        </text:list-item>
      </text:list>
      <text:h text:style-name="Heading_20_3" text:outline-level="3"><text:bookmark-start text:name="maintaining-instructors-guca-rights"/>Maintaining Instructors / G/UCA rights<text:bookmark-end text:name="maintaining-instructors-guca-rights"/></text:h>
      <text:p text:style-name="First_20_paragraph">This is handled by the <text:a xlink:type="simple" xlink:href="https://github.com/csci-1301" office:name=""><text:span text:style-name="Definition"><text:span text:style-name="Source_Text"><text:span text:style-name="NormalTok">csci</text:span><text:span text:style-name="DecValTok">-1301</text:span></text:span> github organization</text:span></text:a> and documented at <text:a xlink:type="simple" xlink:href="https://csci-1301.github.io/user_guide.html#maintaining-instructors-guca-rights" office:name=""><text:span text:style-name="Definition">https://csci-1301.github.io/user_guide.html#maintaining-instructors-guca-rights</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7Z</meta:creation-date>
    <dc:date>2024-09-19T23:14:37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